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1-8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2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2-1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-3-2-1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1-3-2-1-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-1-3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-2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2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2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-3-2-2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1-3-2-2-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text:list-style style:name="id1-3-2-2-1-13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3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3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3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3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-3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-3-4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-3-4-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-3-5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-1-3-5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-1-3-5-2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-1-3-5-2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text:list-style style:name="id1-3-2-2-1-22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-3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1-3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0-1-2">
      <style:table-column-properties/>
    </style:style>
  </office:automatic-styles>
  <office:body>
    <office:text>
      <text:p text:style-name="new_page_staatscourant"/>
      <text:p text:style-name="single-kop-titel">Wijziging Regeling tegemoetkoming reiskosten woon-werkverkeer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,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160 van Gemeentewet; </text:p>
              </text:list-item>
              <text:list-item text:style-override="id1-3-2-1-1-3-2">
                <text:number>•</text:number>
                <text:p text:style-name="al">gehoord de commissie voor het Georganiseerd Overleg;</text:p>
              </text:list-item>
            </text:list>
            <text:p text:style-name="al">  </text:p>
            <text:p text:style-name="al">B E S L U I T</text:p>
            <text:p text:style-name="al"> </text:p>
            <text:p text:style-name="al">vast te stellen de volgende regeling tot wijziging van:</text:p>
            <text:p text:style-name="al"/>
            <text:p text:style-name="al">
            <text:span text:style-name="nadrukvet">Regeling tegemoetkoming reiskosten woon-werkverke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        In de gehele regeling het woord ambtenaar en werknemer vervangen door het          woord  medewerker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mbte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wer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mbtena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werker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Werkne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werker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       Artikel 2 van de Regeling tegemoetkoming woon-werkverkeer gemeente          Noordoostpolder wordt gewijzigd als volgt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3-2-1-1">
                      <text:list-item text:style-override="id1-3-2-2-1-8-1-3-2-1-1-1">
                        <text:number>2.</text:number>
                        <text:p text:style-name="table_al">Geen aanspraak op een tegemoetkoming   in de reiskosten voor woon-werkverkeer volgens deze regeling hebben:</text:p>
                        <text:list text:style-name="id1-3-2-2-1-8-1-3-2-1-1-1-3">
                          <text:list-item text:style-override="id1-3-2-2-1-8-1-3-2-1-1-1-3-1">
                            <text:number>a.</text:number>
                            <text:p text:style-name="table_al">
                              <text:span text:style-name="nadrukcur">ambtenaren</text:span> van wie de woonplaats en        de plaats van tewerkstelling dezelfde zijn; </text:p>
                          </text:list-item>
                          <text:list-item text:style-override="id1-3-2-2-1-8-1-3-2-1-1-1-3-2">
                            <text:number>b.</text:number>
                            <text:p text:style-name="table_al">het   onderwijzend personeel in de kunstzinnige   vorming;</text:p>
                          </text:list-item>
                          <text:list-item text:style-override="id1-3-2-2-1-8-1-3-2-1-1-1-3-3">
                            <text:number>c.</text:number>
                            <text:p text:style-name="table_al">de   buitengewone ambtenaren van de   burgerlijke stand;</text:p>
                          </text:list-item>
                          <text:list-item text:style-override="id1-3-2-2-1-8-1-3-2-1-1-1-3-4">
                            <text:number>d.</text:number>
                            <text:p text:style-name="table_al">  de ambtenaren van de eenheid Ontwikkeling,   Realisatie &amp; Beheer, die als teamleider werkzaam zijn; </text:p>
                          </text:list-item>
                          <text:list-item text:style-override="id1-3-2-2-1-8-1-3-2-1-1-1-3-5">
                            <text:number>e.</text:number>
                            <text:p text:style-name="table_al">  de medewerkers die vervoer          vanwege de   werkgever ontvangen;</text:p>
                          </text:list-item>
                          <text:list-item text:style-override="id1-3-2-2-1-8-1-3-2-1-1-1-3-6">
                            <text:number>f.</text:number>
                            <text:p text:style-name="table_al">  de medewerkers die in het bezit zijn     van een ov-studentenkaart.</text:p>
                          </text:list-item>
                        </text:list>
                      </text:list-item>
                    </text:list>
                    <text:p text:style-name="table_al">    </text:p>
                  </table:table-cell>
                  <table:table-cell table:style-name="entry" table:number-rows-spanned="1" table:number-columns-spanned="1">
                    <text:list text:style-name="id1-3-2-2-1-8-1-3-2-2-1">
                      <text:list-item text:style-override="id1-3-2-2-1-8-1-3-2-2-1-1">
                        <text:number>2.</text:number>
                        <text:p text:style-name="table_al">Geen aanspraak op een tegemoetkoming   in de reiskosten voor woon-werkverkeer volgens deze regeling hebben:</text:p>
                        <text:list text:style-name="id1-3-2-2-1-8-1-3-2-2-1-1-3">
                          <text:list-item text:style-override="id1-3-2-2-1-8-1-3-2-2-1-1-3-1">
                            <text:number>a.</text:number>
                            <text:p text:style-name="table_al">
                              <text:span text:style-name="nadrukvet">medewerkers</text:span> van wie de        woonplaats en de plaats van tewerkstelling dezelfde zijn; </text:p>
                          </text:list-item>
                          <text:list-item text:style-override="id1-3-2-2-1-8-1-3-2-2-1-1-3-2">
                            <text:number>b.</text:number>
                            <text:p text:style-name="table_al">
                              <text:span text:style-name="nadrukcur">Vervallen</text:span>;</text:p>
                          </text:list-item>
                          <text:list-item text:style-override="id1-3-2-2-1-8-1-3-2-2-1-1-3-3">
                            <text:number>c.</text:number>
                            <text:p text:style-name="table_al">de   buitengewone ambtenaren van de   burgerlijke stand;</text:p>
                          </text:list-item>
                          <text:list-item text:style-override="id1-3-2-2-1-8-1-3-2-2-1-1-3-4">
                            <text:number>d.</text:number>
                            <text:p text:style-name="table_al">
                              <text:span text:style-name="nadrukcur">  Vervallen;   </text:span>
                            </text:p>
                          </text:list-item>
                          <text:list-item text:style-override="id1-3-2-2-1-8-1-3-2-2-1-1-3-5">
                            <text:number>e.</text:number>
                            <text:p text:style-name="table_al">  de medewerkers die vervoer     vanwege de werkgever ontvangen;</text:p>
                          </text:list-item>
                          <text:list-item text:style-override="id1-3-2-2-1-8-1-3-2-2-1-1-3-6">
                            <text:number>f.</text:number>
                            <text:p text:style-name="table_al">  de medewerkers die in het bezit zijn     van een ov-studentenkaart.</text:p>
                          </text:list-item>
                        </text:list>
                      </text:list-item>
                    </text:list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        Artikel 3 van de Regeling tegemoetkoming woon-werkverkeer gemeente </text:p>
            <text:p text:style-name="al">         Noordoostpolder wordt gewijzigd als volgt.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3-2-1-1">
                      <text:list-item text:style-override="id1-3-2-2-1-13-1-3-2-1-1-1">
                        <text:number>1.</text:number>
                        <text:p text:style-name="table_al">Het   tarief bedraagt <text:span text:style-name="nadrukcur">op dit moment</text:span></text:p>
                        <text:p text:style-name="table_al">€ 0,15 per kilometer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13-1-3-2-2-1">
                      <text:list-item text:style-override="id1-3-2-2-1-13-1-3-2-2-1-1">
                        <text:number>1.</text:number>
                        <text:p text:style-name="table_al">Het tarief bedraagt € 0,15 per   kilometer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3-3-1-1">
                      <text:list-item text:style-override="id1-3-2-2-1-13-1-3-3-1-1-1">
                        <text:number>2.</text:number>
                        <text:p text:style-name="table_al">Voor de tegemoetkoming bedoeld in het eerste   lid geldt een maximum bedrag per maand. Bij een reispatroon van 10 reisdagen   per twee weken (volgens rooster) bedraagt de maximale vergoeding <text:span text:style-name="nadrukcur">op dit moment</text:span> € 285,- per maand. Bij minder   reisdagen per twee weken is het maximum naar evenredigheid.</text:p>
                      </text:list-item>
                    </text:list>
                    <text:p text:style-name="table_al">    </text:p>
                  </table:table-cell>
                  <table:table-cell table:style-name="entry" table:number-rows-spanned="1" table:number-columns-spanned="1">
                    <text:list text:style-name="id1-3-2-2-1-13-1-3-3-2-1">
                      <text:list-item text:style-override="id1-3-2-2-1-13-1-3-3-2-1-1">
                        <text:number>2.</text:number>
                        <text:p text:style-name="table_al">Voor de tegemoetkoming bedoeld in het eerste   lid geldt een maximum bedrag per maand. Bij een reispatroon van 10 reisdagen   per twee weken (volgens rooster) bedraagt de maximale vergoeding € 285,- per   maand. Bij minder reisdagen per twee weken is het maximum naar evenredigheid.</text:p>
                      </text:list-item>
                    </text:list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3-4-1-1">
                      <text:list-item text:style-override="id1-3-2-2-1-13-1-3-4-1-1-1">
                        <text:number>3.</text:number>
                        <text:p text:style-name="table_al">
                          <text:span text:style-name="nadrukcur"/>De reisafstand wordt bepaald door <text:span text:style-name="nadrukcur">het gemiddelde te nemen van de opties   “kortste route” en “snelste route” van de routeplanner van de ANWB*. Daarbij wordt   uitgegaan van het centrum van de woonplaats van de medewerker en dus niet van   de postcode van zijn/haar huisadres. Dat betekent een gelijk bedrag per   woonplaats bij dezelfde plaats van tewerkstelling in Emmeloord.</text:span></text:p>
                        <text:p text:style-name="table_al">
                          <text:span text:style-name="nadrukcur">*De gemeente Noordoostpolder volgt de ANWB als zij door aanpassing van het wegennet andere routes vaststelt (zowel in positieve als negatieve zin). Jaarlijks in november/december wordt gecontroleerd of de berekende route-afstand nog correct is, eventuele wijzigingen worden doorgevoerd per 1 januari van het eerst volgende jaar.</text:span>
                        </text:p>
                        <text:p text:style-name="table_al">
                          <text:span text:style-name="nadrukcur">Op   het moment dat de ANWB routeplanner niet meer beschikbaar is, wordt hiervoor   een passend alternatief gezocht.</text:span>
                        </text:p>
                      </text:list-item>
                    </text:list>
                    <text:p text:style-name="table_al">    </text:p>
                  </table:table-cell>
                  <table:table-cell table:style-name="entry" table:number-rows-spanned="1" table:number-columns-spanned="1">
                    <text:list text:style-name="id1-3-2-2-1-13-1-3-4-2-1">
                      <text:list-item text:style-override="id1-3-2-2-1-13-1-3-4-2-1-1">
                        <text:number>3.</text:number>
                        <text:p text:style-name="table_al">De reisafstand wordt bepaald door <text:span text:style-name="nadrukvet">de route volgens de postcodetabel van   webservices.nl, te rekenen vanaf de postcode van het woonadres van de   medewerker en de postcode van de plaats van tewerkstelling.</text:span>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3-1-3-5-1-1">
                      <text:list-item text:style-override="id1-3-2-2-1-13-1-3-5-1-1-1">
                        <text:number>7.</text:number>
                        <text:p text:style-name="table_al">Bij de berekening van de vaste tegemoetkoming   per maand wordt bij een reispatroon van 10 reisdagen per twee weken (volgens   rooster) uitgegaan van <text:span text:style-name="nadrukcur">207</text:span> werkdagen per   kalenderjaar. Als gewerkt wordt met een maandrooster of met een veelvoud   daarvan, vormt dat rooster de basis voor de vaststelling van het reispatroon   per twee weken.</text:p>
                      </text:list-item>
                    </text:list>
                    <text:p text:style-name="table_al">    </text:p>
                  </table:table-cell>
                  <table:table-cell table:style-name="entry" table:number-rows-spanned="1" table:number-columns-spanned="1">
                    <text:list text:style-name="id1-3-2-2-1-13-1-3-5-2-1">
                      <text:list-item text:style-override="id1-3-2-2-1-13-1-3-5-2-1-1">
                        <text:number>7.</text:number>
                        <text:p text:style-name="table_al">Bij de berekening van de vaste tegemoetkoming   per maand wordt bij een reispatroon van 10 reisdagen per twee weken (volgens   rooster) uitgegaan van <text:span text:style-name="nadrukvet">214</text:span>   werkdagen per kalenderjaar. Als gewerkt wordt met een maandrooster   of met een veelvoud daarvan, vormt dat rooster de basis voor de vaststelling   van het reispatroon per twee wek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D       Artikel 5 van de Regeling tegemoetkoming woon-werkverkeer gemeente          Noordoostpolder wordt gewijzigd als volgt.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De medewerkers die   niet in hun plaats van tewerkstelling wonen, maar wel in de gemeente   Noordoostpolder of Urk, hebben</text:span> <text:span text:style-name="nadrukcur">de   keuze tussen een vergoeding voor woon-werkverkeer of deelname aan de Regeling   fiets woon-werk.</text:span></text:p>
                    <text:p text:style-name="table_al">
                      <text:span text:style-name="nadrukcur">Als de medewerker   ambtenaar, die in de gemeente Noordoostpolder of Urk woont, op enig moment   deel wil nemen aan de Regeling fiets woon-werk, ontvangt hij vanaf dat moment   gedurende 36 maanden geen tegemoetkoming reiskosten woon-werkverkeer.</text:span>
                    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 medewerker, die op   enig moment deel wil nemen aan de Regeling fiets, ontvangt hij vanaf dat   moment,  gedurende 36 maanden, geen   tegemoetkoming reiskosten woon-werkverkeer, conform de dan geldende regeling.</text:span>
                    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        Artikel 6 van de Regeling tegemoetkoming woon-werkverkeer gemeente </text:p>
            <text:p text:style-name="al">         Noordoostpolder wordt gewijzigd als volgt.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2-1-1">
                      <text:list-item text:style-override="id1-3-2-2-1-22-1-3-2-1-1-1">
                        <text:number>1.</text:number>
                        <text:p text:style-name="table_al">De medewerkers die op grond van een oude   regeling nog een vergoeding voor woon-werkverkeer ontvangen, vallen per 1   januari 2009 onder de regeling tegemoetkoming reiskosten woon-werkverkeer.</text:p>
                      </text:list-item>
                    </text:list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. Vervallen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3-1-1">
                      <text:list-item text:style-override="id1-3-2-2-1-22-1-3-3-1-1-1">
                        <text:number>2.</text:number>
                        <text:p text:style-name="table_al">De tegemoetkoming op grond van deze regeling   vervangt voor zover mogelijk (een gedeelte van) de rijwiel- en bromfietsvergoedingen,   die een aantal buitendienstmedewerkers op grond van een oude regeling nog   ontvangen.</text:p>
                      </text:list-item>
                    </text:list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2. Vervallen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        Artikel 9 van de Regeling tegemoetkoming woon-werkverkeer gemeente          Noordoostpolder wordt gewijzigd als volgt.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 gevallen   waarin deze regeling niet (in redelijkheid) voorziet, kan het college van   burgemeester en wethouders een bijzondere voorziening treffen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bijzondere   gevallen, waarin deze regeling niet of niet in redelijkheid en billijkheid   voorziet, kan het college een afwijkende regeling treffen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       De Regeling tegemoetkoming woon-werkverkeer gemeente          Noordoostpolder wordt gewijzigd als volgt.</text:p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ze regeling treedt in werking met ingang van 1 januari 2012   en kan worden aangehaald als Regeling tegemoetkoming reiskosten   woon-werkverkeer <text:span text:style-name="nadrukcur">2012</text:span> gemeente   Noordoostpolder.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Deze regeling treedt in werking met ingang van 1 januari 2012   en kan worden aangehaald als Regeling tegemoetkoming reiskosten   woon-werkverkeer gemeente Noordoostpolder.</text:p>
                    <text:p text:style-name="table_al"> 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eze regeling treedt in werking op 1 januari 2017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11 oktober 2016 </text:span>
          </text:p>
          </text:section>
          <text:section text:name="ondertekening_id1-3-2-3-2">
            <text:p><text:span text:style-name="functie">secretaris,</text:span></text:p>
          </text:section>
          <text:section text:name="ondertekening_id1-3-2-3-3">
            <text:p><text:span text:style-name="functie">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oostpolder.</text:p>
            </table:table-cell>
            <table:table-cell office:value-type="string" table:style-name="header.C">
              <text:p text:style-name="headerright"><text:span text:style-name="nr">Nr. 14654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tegemoetkoming reiskosten woon-werkverkeer gemeente Noordoos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43</meta:user-defined>
    <meta:user-defined meta:name="OVERHEIDop.GmbID/DC.identifier">gmb-2016-146543</meta:user-defined>
    <meta:user-defined meta:name="OVERHEID.TaxonomieBeleidsagenda/OVERHEID.category">Bestuur | Organisatie en beleid</meta:user-defined>
    <meta:user-defined meta:name="OVERHEID.Gemeente/DC.spatial">Noordoostpolder</meta:user-defined>
    <meta:user-defined meta:name="OVERHEID.Organisatietype/OVERHEID.organisationType">gemeente</meta:user-defined>
    <meta:user-defined meta:name="OVERHEID.Gemeente/DC.creator">Noordoostpolder</meta:user-defined>
    <dc:language>nl</dc:language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gvop.Informatietype/DC.type">Overige besluiten van algemene strekking</meta:user-defined>
    <meta:user-defined meta:name="OVERHEIDop.versieInformatie"/>
  </office:meta>
</office:document-meta>
</file>