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ippaardstraat 4, 6017 AN te Thorn/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3 oktober 2016 / het veranderen van de gevelopeningen in bestaande aanbouw en het plaatsen van kozijnen</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6542</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42</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42</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rippaardstraat 4, 6017 AN te Thor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542</meta:user-defined>
    <meta:user-defined meta:name="OVERHEIDop.GmbID/DC.identifier">gmb-2016-1465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7AN 4</meta:user-defined>
    <meta:user-defined meta:name="OVERHEIDop.woonplaats">Thorn</meta:user-defined>
    <meta:user-defined meta:name="OVERHEIDop.straatnaam">Trippaard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6914 352466</meta:user-defined>
    <meta:user-defined meta:name="OVERHEIDop.versieInformatie"/>
  </office:meta>
</office:document-meta>
</file>