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 26 september 2016 is door de Gemeenteraad de Verordening Adviesraden gemeente Arnhem vastgesteld. Dit besluit treedt in werking de dag na bekendmaking. De volledige tekst treft u hieronder aa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Verordening Adviesraden</text:span>
              <text:span text:style-name="nadrukvet">gemeente </text:span>
              <text:span text:style-name="nadrukvet">Arnhem</text:span>
            </text:p>
              <text:p text:style-name="al">De raad van de gemeente Arnhem;</text:p>
              <text:p text:style-name="al">gelezen het voorstel van burgemeester en wethouders van;</text:p>
              <text:p text:style-name="al">gelet op artikel 47 van de Participatiewet</text:p>
              <text:p text:style-name="al">gelet op artikel 2.1.3 van de Wet maatschappelijke ondersteuning 2015;</text:p>
              <text:p text:style-name="al">gelet op artikel 2.10 van de Jeugdwet</text:p>
              <text:p text:style-name="al">besluit vast te stellen de Verordening adviesraden gemeente Arnhem<text:span text:style-name="nadrukvet">.</text:span></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dviesraad: de adviesraad Werk en Inkomen gemeente Arnhem, de adviesraad Wmo gemeente Arnhem respectievelijk de adviesraad Jeugdhulp gemeente Arnhem als bedoeld in artikel 2 eerste lid.</text:p>
              <text:p text:style-name="al">wet: de Participatiewet, de Wet maatschappelijke ondersteuning 2015, respectievelijk de Jeugdwet</text:p>
              <text:p text:style-name="al"/>
            </text:section>
            <text:section text:name="artikel_id1-3-2-2-1-4" text:style-name="artikel">
              <text:p text:style-name="artikel_kop_titel"><text:span text:style-name="artikel_kop_label">Artikel</text:span> <text:span text:style-name="artikel_kop_nr">2. De Adviesraad</text:span> </text:p>
              <text:list text:style-name="id1-3-2-2-1-4-2">
                <text:list-item text:style-override="id1-3-2-2-1-4-2-1">
                  <text:number>1.</text:number>
                  <text:p text:style-name="al">Er is een adviesraad Werk en Inkomen gemeente Arnhem, een adviesraad Wmo gemeente Arnhem en een adviesraad Jeugdhulp gemeente Arnhem</text:p>
                </text:list-item>
                <text:list-item text:style-override="id1-3-2-2-1-4-2-2">
                  <text:number>2.</text:number>
                  <text:p text:style-name="al">Ingezetenen van de gemeente Arnhem worden bij de beleidsvorming en de uitvoering van de wet betrokken door de adviesraad Werk en Inkomen gemeente Arnhem, de adviesraad WMO gemeente Arnhem respectievelijk de adviesraad jeugdhulp gemeente Arnhem.</text:p>
                </text:list-item>
                <text:list-item text:style-override="id1-3-2-2-1-4-2-3">
                  <text:number>3.</text:number>
                  <text:p text:style-name="al">De leden van de Adviesraad worden benoemd door het college. De adviesraad selecteert en werft zijn eigen leden en doet een voordracht aan het college.</text:p>
                </text:list-item>
                <text:list-item text:style-override="id1-3-2-2-1-4-2-4">
                  <text:number>4.</text:number>
                  <text:p text:style-name="al">De leden van de Adviesraad dienen ingezetenen te zijn van de gemeente Arnhem. Leden mogen geen lid zijn van de gemeenteraad, het college of werkzaam zijn bij de gemeente Arnhem dan wel een instelling die actief is op het terrein van de wet, tenzij het college overtuigd is van de onafhankelijkheid van het betreffende lid.</text:p>
                </text:list-item>
                <text:list-item text:style-override="id1-3-2-2-1-4-2-5">
                  <text:number>5.</text:number>
                  <text:p text:style-name="al">De Adviesraad bestaat uit 7 personen onder wie een in functie benoemde voorzitter.</text:p>
                </text:list-item>
                <text:list-item text:style-override="id1-3-2-2-1-4-2-6">
                  <text:number>6.</text:number>
                  <text:p text:style-name="al">De zittingsduur van de leden bedraagt 4 jaar. Een lid kan slechts één keer worden herbenoemd. De leden blijven in hun functie totdat een nieuwe benoeming heeft plaatsgevonden. De Adviesraad stelt een rooster op ter benoeming en aftreden van haar leden dat zorgt voor een goede balans tussen continuïteit, ervaring en vernieuwing van de Adviesraad.</text:p>
                </text:list-item>
                <text:list-item text:style-override="id1-3-2-2-1-4-2-7">
                  <text:number>7.</text:number>
                  <text:p text:style-name="al">Het lidmaatschap van de Adviesraad eindigt:</text:p>
                  <text:list text:style-name="id1-3-2-2-1-4-2-7-3">
                    <text:list-item text:style-override="id1-3-2-2-1-4-2-7-3-1">
                      <text:number>a.</text:number>
                      <text:p text:style-name="al">op eigen verzoek,</text:p>
                    </text:list-item>
                    <text:list-item text:style-override="id1-3-2-2-1-4-2-7-3-2">
                      <text:number>b.</text:number>
                      <text:p text:style-name="al">bij verhuizing buiten de gemeente Arnhem,</text:p>
                    </text:list-item>
                  </text:list>
                </text:list-item>
              </text:list>
              <text:p text:style-name="al">c bij overlijden,</text:p>
              <text:list text:style-name="id1-3-2-2-1-4-4">
                <text:list-item text:style-override="id1-3-2-2-1-4-4-1">
                  <text:number>d.</text:number>
                  <text:p text:style-name="al">na het verstrijken van de zittingsduur van de periode van 4 jaar behoudens herbenoeming,</text:p>
                </text:list-item>
                <text:list-item text:style-override="id1-3-2-2-1-4-4-2">
                  <text:number>e.</text:number>
                  <text:p text:style-name="al">bij toetreding tot de gemeenteraad, of het college, dan wel het lid werkzaam zal worden bij de gemeente Arnhem of bij een instelling die actief is op het terrein van de wet of,</text:p>
                </text:list-item>
                <text:list-item text:style-override="id1-3-2-2-1-4-4-3">
                  <text:number>f.</text:number>
                  <text:p text:style-name="al">na een ontslagbesluit van het college nadat de Adviesraad, een lid of leden hierover een gemotiveerd voorstel heeft ingedie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en de Adviesraad</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
                  <text:number>1.</text:number>
                  <text:p text:style-name="al">Het gemeentebestuur vraagt advies aan de Adviesraad over beleidsvoornemens ten aanzien van de wet en de uitvoering hiervan op een dusdanig tijdstip dat dit advies van wezenlijke invloed kan zijn op het te nemen besluit.</text:p>
                </text:list-item>
                <text:list-item text:style-override="id1-3-2-2-2-2-3">
                  <text:number>2.</text:number>
                  <text:p text:style-name="al">Het gemeentebestuur zorgt ervoor dat de Adviesraad wordt betrokken bij de beleidsontwikkeling, de monitoring en evaluatie van het beleid<text:span text:style-name="nadrukvet">.</text:span></text:p>
                  <text:p text:style-name="al"/>
                </text:list-item>
              </text:list>
            </text:section>
            <text:section text:name="artikel_id1-3-2-2-2-3" text:style-name="artikel">
              <text:p text:style-name="artikel_kop_titel"><text:span text:style-name="artikel_kop_label">Artikel</text:span> <text:span text:style-name="artikel_kop_nr">4.</text:span> Taken en bevoegdheden van De Adviesraad</text:p>
              <text:list text:style-name="id1-3-2-2-2-3-2">
                <text:list-item text:style-override="id1-3-2-2-2-3-2">
                  <text:number>1.</text:number>
                  <text:p text:style-name="al">De Adviesraad heeft als taak het college gevraagd en ongevraagd integraal te adviseren en te informeren over het beleid, alsmede ontwikkelingen te signaleren, die van belang zijn voor het sociaal domein.</text:p>
                </text:list-item>
                <text:list-item text:style-override="id1-3-2-2-2-3-3">
                  <text:number>2.</text:number>
                  <text:p text:style-name="al">De Adviesraad brengt gevraagd en ongevraagd advies uit in verband met door het college of de gemeenteraad voorgenomen beleid ten aanzien van de wet en de uitvoering hiervan.</text:p>
                </text:list-item>
                <text:list-item text:style-override="id1-3-2-2-2-3-4">
                  <text:number>3.</text:number>
                  <text:p text:style-name="al">Ter uitvoering van de taken bedoeld in het eerste en tweede lid overleggen de verschillende adviesraden onderling om met één adviesdocument te komen.</text:p>
                </text:list-item>
                <text:list-item text:style-override="id1-3-2-2-2-3-5">
                  <text:number>4.</text:number>
                  <text:p text:style-name="al">De Adviesraad heeft tot taak aansluiting te houden met de doelgroep en cliënten- en belangenorganisaties.</text:p>
                </text:list-item>
                <text:list-item text:style-override="id1-3-2-2-2-3-6">
                  <text:number>5.</text:number>
                  <text:p text:style-name="al">Het advies als bedoeld in het eerste lid wordt voordat het college of de gemeenteraad voornemens is het beleid vast te stellen, uitgebracht door toezending aan het college respectievelijk de gemeenteraad.</text:p>
                </text:list-item>
                <text:list-item text:style-override="id1-3-2-2-2-3-7">
                  <text:number>6.</text:number>
                  <text:p text:style-name="al">De Adviesraad heeft geen bevoegdheden in zaken betreffende individuele klachten, bezwaarschriften en andere zaken met betrekking tot een individuele persoon.</text:p>
                  <text:p text:style-name="al"/>
                </text:list-item>
              </text:list>
            </text:section>
            <text:section text:name="artikel_id1-3-2-2-2-4" text:style-name="artikel">
              <text:p text:style-name="artikel_kop_titel"><text:span text:style-name="artikel_kop_label">Artikel</text:span> <text:span text:style-name="artikel_kop_nr">5.</text:span> Ondersteuning Adviesraad</text:p>
              <text:p text:style-name="al">Het college zorgt voor adequate ondersteuning van de Adviesraad. Hiertoe:</text:p>
              <text:list text:style-name="id1-3-2-2-2-4-3">
                <text:list-item text:style-override="id1-3-2-2-2-4-3-1">
                  <text:number>a.</text:number>
                  <text:p text:style-name="al">wijst het een ambtenaar aan als contactambtenaar;</text:p>
                </text:list-item>
                <text:list-item text:style-override="id1-3-2-2-2-4-3-2">
                  <text:number>b.</text:number>
                  <text:p text:style-name="al">zorgt het ervoor, met in achtneming van artikel 3, tweede lid, dat adviesaanvragen en conceptbeleid de Adviesraad tijdig bereiken;</text:p>
                </text:list-item>
                <text:list-item text:style-override="id1-3-2-2-2-4-3-3">
                  <text:number>c.</text:number>
                  <text:p text:style-name="al">verstrekt het de nodige informatie voor zover dat nodig is voor het naar behoren functioneren van de Adviesraad;</text:p>
                </text:list-item>
                <text:list-item text:style-override="id1-3-2-2-2-4-3-4">
                  <text:number>d.</text:number>
                  <text:p text:style-name="al">verstrekt het de informatie zoals bedoeld onder c, op een zodanig tijdstip dat daadwerkelijk invloed mogelijk is op de beleidsvorming en besluitvorming, en</text:p>
                </text:list-item>
                <text:list-item text:style-override="id1-3-2-2-2-4-3-5">
                  <text:number>e.</text:number>
                  <text:p text:style-name="al">indien van toepassing, ziet het erop toe dat de Adviesraad wordt geïnformeerd over de redenen van afwijking van het door de Adviesraad gevraagd of ongevraagd gegeven advies.</text:p>
                  <text:p text:style-name="al"/>
                </text:list-item>
              </text:list>
            </text:section>
            <text:section text:name="artikel_id1-3-2-2-2-5" text:style-name="artikel">
              <text:p text:style-name="artikel_kop_titel"><text:span text:style-name="artikel_kop_label">Artikel</text:span> <text:span text:style-name="artikel_kop_nr">6.</text:span> Huishoudelijk reglement</text:p>
              <text:p text:style-name="al">De Adviesraad stelt een huishoudelijk reglement op, waarin ten minste de volgende zaken zijn vastgelegd: </text:p>
              <text:list text:style-name="id1-3-2-2-2-5-3">
                <text:list-item text:style-override="id1-3-2-2-2-5-3-1">
                  <text:number>-</text:number>
                  <text:p text:style-name="al">de taken en bevoegdheden welke worden opgedragen aan de voorzitter, de secretaris en de penningmeester;</text:p>
                </text:list-item>
                <text:list-item text:style-override="id1-3-2-2-2-5-3-2">
                  <text:number>-</text:number>
                  <text:p text:style-name="al">de wijze waarop door de voorzitter, de secretaris en de penningmeester jaarlijks verantwoording wordt afgelegd over de uitvoering van de taken en bevoegdheden welke hen bij mandaat zijn opgedragen;</text:p>
                </text:list-item>
                <text:list-item text:style-override="id1-3-2-2-2-5-3-3">
                  <text:number>-</text:number>
                  <text:p text:style-name="al">de instelling van een kascontrolecommissie welke jaarlijks de werkzaamheden van de penningmeester aan een controle onderwerpt en hieromtrent verslag uitbrengt aan de adviesraad;</text:p>
                </text:list-item>
                <text:list-item text:style-override="id1-3-2-2-2-5-3-4">
                  <text:number>-</text:number>
                  <text:p text:style-name="al">een in te stellen aantal leden wat minimaal voor vergaderingen en besluiten aanwezig moet zijn;</text:p>
                </text:list-item>
                <text:list-item text:style-override="id1-3-2-2-2-5-3-5">
                  <text:number>-</text:number>
                  <text:p text:style-name="al">de handhaving van de orde tijdens de vergadering;</text:p>
                </text:list-item>
                <text:list-item text:style-override="id1-3-2-2-2-5-3-6">
                  <text:number>-</text:number>
                  <text:p text:style-name="al">de wijze waarop besluitvorming inzake interne aangelegenheden, waaronder de plaatsvervanging van de voorzitter, de secretaris en de penningmeester, tot stand komt;</text:p>
                </text:list-item>
                <text:list-item text:style-override="id1-3-2-2-2-5-3-7">
                  <text:number>-</text:number>
                  <text:p text:style-name="al">het instellen van een sollicitatiecommissie voor nieuwe leden;</text:p>
                </text:list-item>
                <text:list-item text:style-override="id1-3-2-2-2-5-3-8">
                  <text:number>-</text:number>
                  <text:p text:style-name="al">rooster van aftreden van de leden;</text:p>
                </text:list-item>
                <text:list-item text:style-override="id1-3-2-2-2-5-3-9">
                  <text:number>-</text:number>
                  <text:p text:style-name="al">de wijze waarop besluitvorming inzake het uitbrengen van integrale adviezen tot stand komt;</text:p>
                </text:list-item>
                <text:list-item text:style-override="id1-3-2-2-2-5-3-10">
                  <text:number>-</text:number>
                  <text:p text:style-name="al">het minimaal aantal jaarlijks te houden vergaderingen;</text:p>
                </text:list-item>
                <text:list-item text:style-override="id1-3-2-2-2-5-3-11">
                  <text:number>-</text:number>
                  <text:p text:style-name="al">de openbaarheid dan wel beslotenheid van vergaderingen;</text:p>
                </text:list-item>
                <text:list-item text:style-override="id1-3-2-2-2-5-3-12">
                  <text:number>-</text:number>
                  <text:p text:style-name="al">de wijze waarop het huishoudelijk reglement gewijzigd kan worden.</text:p>
                  <text:p text:style-name="al"/>
                </text:list-item>
              </text:list>
            </text:section>
            <text:section text:name="artikel_id1-3-2-2-2-6" text:style-name="artikel">
              <text:p text:style-name="artikel_kop_titel"><text:span text:style-name="artikel_kop_label">Artikel</text:span> <text:span text:style-name="artikel_kop_nr">7 Budget</text:span> Adviesraad</text:p>
              <text:list text:style-name="id1-3-2-2-2-6-2">
                <text:list-item text:style-override="id1-3-2-2-2-6-2">
                  <text:number>1.</text:number>
                  <text:p text:style-name="al">Ten behoeve van de Adviesraad wordt jaarlijks een budget beschikbaar gesteld.</text:p>
                </text:list-item>
                <text:list-item text:style-override="id1-3-2-2-2-6-3">
                  <text:number>2.</text:number>
                  <text:p text:style-name="al">Ten laste hiervan kunnen onder meer kosten worden gebracht die verband houden met deskundigheidsbevordering, ondersteuning van de Adviesraad, het inwinnen van advies en kosten voor het raadplegen van de doelgroepen binnen de wet.</text:p>
                </text:list-item>
                <text:list-item text:style-override="id1-3-2-2-2-6-4">
                  <text:number>3.</text:number>
                  <text:p text:style-name="al">Jaarlijks voor 1 april brengt de Adviesraad aan het college verslag uit van de activiteiten en bevindingen over het voorgaande jaar. Daarbij wordt in een financieel verslag tevens verantwoording afgelegd over de besteding van het beschikbaar gestelde budget.</text:p>
                  <text:p text:style-name="al"/>
                </text:list-item>
              </text:list>
            </text:section>
            <text:section text:name="artikel_id1-3-2-2-2-7" text:style-name="artikel">
              <text:p text:style-name="artikel_kop_titel"><text:span text:style-name="artikel_kop_label">Artikel</text:span> <text:span text:style-name="artikel_kop_nr">8</text:span> </text:p>
              <text:p text:style-name="al">In gevallen waarin deze regeling niet voorziet of er geschillen zijn over de toepassing van de verordening beslist het College, gehoord de Adviesraa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bepalingen</text:p>
              <text:list text:style-name="id1-3-2-2-3-2-2">
                <text:list-item text:style-override="id1-3-2-2-3-2-2">
                  <text:number>1.</text:number>
                  <text:p text:style-name="al">De Verordening Adviesraad Werk en Inkomen Gemeente Arnhem 2015 wordt ingetrokken.</text:p>
                </text:list-item>
                <text:list-item text:style-override="id1-3-2-2-3-2-3">
                  <text:number>2.</text:number>
                  <text:p text:style-name="al">Artikel 1.4 van de Verordening voorzieningen maatschappelijke ondersteuning gemeente Arnhem 2015 vervalt.</text:p>
                </text:list-item>
                <text:list-item text:style-override="id1-3-2-2-3-2-4">
                  <text:number>3.</text:number>
                  <text:p text:style-name="al">Artikel 10 van de Verordening Jeugdhulp gemeente Arnhem vervalt.</text:p>
                  <text:p text:style-name="al"/>
                </text:list-item>
              </text:list>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1">
                  <text:number>1.</text:number>
                  <text:p text:style-name="al">Deze verordening treedt in werking een dag na de datum waarop deze verordening bekend wordt gemaakt.</text:p>
                </text:list-item>
                <text:list-item text:style-override="id1-3-2-2-3-3-2-2">
                  <text:number>2.</text:number>
                  <text:p text:style-name="al">Deze verordening wordt aangehaald als: Verordening adviesraden gemeente Arnhem.</text:p>
                  <text:p text:style-name="al"/>
                </text:list-item>
              </text:list>
              <text:p text:style-name="al">Aldus vastgesteld in de openbare raadsvergadering van 26 september 2016.</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53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26 september 2016 is door de Gemeenteraad de Verordening Adviesraden gemeente Arnhem vastgesteld. Dit besluit treedt in werking de dag na bekendmaking. De volledige tekst treft u hieronder 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39</meta:user-defined>
    <meta:user-defined meta:name="OVERHEIDop.GmbID/DC.identifier">gmb-2016-146539</meta:user-defined>
    <meta:user-defined meta:name="OVERHEID.TaxonomieBeleidsagenda/OVERHEID.category">Sociale zekerheid | Organisatie en beleid</meta:user-defined>
    <meta:user-defined meta:name="OVERHEID.Gemeente/DC.spatial">Arnhem</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