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zomerwoning op de locatie Belkmerweg 68 h62,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6-0276</text:p>
            <text:p text:style-name="common-al">Verzonden: 20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6534</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34</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34</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een zomerwoning op de locatie Belkmerweg 68 h62, 1753 GD in Sint Maartensvlot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534</meta:user-defined>
    <meta:user-defined meta:name="OVERHEIDop.GmbID/DC.identifier">gmb-2016-1465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3GD 68 h62</meta:user-defined>
    <meta:user-defined meta:name="OVERHEIDop.woonplaats">Sint Maartensvlotbrug</meta:user-defined>
    <meta:user-defined meta:name="OVERHEIDop.straatnaam">Belkm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722 533321</meta:user-defined>
    <meta:user-defined meta:name="OVERHEIDop.versieInformatie"/>
  </office:meta>
</office:document-meta>
</file>