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Meerdervoort 58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apenboom (stamomtrek 65cm), staande in de voortuin van het perceel Laan van Meerdervoort 587</text:p>
            <text:p text:style-name="common-al"/>
            <text:p text:style-name="common-al">Ons kenmerk: 20161615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58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6532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32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32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Meerdervoort 58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532</meta:user-defined>
    <meta:user-defined meta:name="OVERHEIDop.GmbID/DC.identifier">gmb-2016-146532</meta:user-defined>
    <meta:user-defined meta:name="DCTERMS.abstract">Het kappen van 1 apenboom (stamomtrek 65cm), staande in de voortuin van het perceel Laan van Meerdervoort 587</meta:user-defined>
    <meta:user-defined meta:name="OVERHEIDop.referentienummer">201616159/6130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3AZ 58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142.688 454668.422</meta:user-defined>
    <meta:user-defined meta:name="OVERHEIDop.versieInformatie"/>
  </office:meta>
</office:document-meta>
</file>