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uchtbehandelingskast (LKB) op de locatie Westerduinweg 3 gebouw 101, 17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297</text:p>
            <text:p text:style-name="common-al">Verzonden: 20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53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luchtbehandelingskast (LKB) op de locatie Westerduinweg 3 gebouw 101, 17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30</meta:user-defined>
    <meta:user-defined meta:name="OVERHEIDop.GmbID/DC.identifier">gmb-2016-146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42 533112</meta:user-defined>
    <meta:user-defined meta:name="OVERHEIDop.versieInformatie"/>
  </office:meta>
</office:document-meta>
</file>