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2 Verleende evenementenvergunning voor de Kerstmarkt in de Niedorphal te Wink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Kerstmarkt in de Niedorphal aan de Hartweg 35 te Winkel op 17 december 2016 van 17:00 uur tot 2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4 decem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46526</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26</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26</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2 Verleende evenementenvergunning voor de Kerstmarkt in de Niedorphal te 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526</meta:user-defined>
    <meta:user-defined meta:name="OVERHEIDop.GmbID/DC.identifier">gmb-2016-146526</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LT 35</meta:user-defined>
    <meta:user-defined meta:name="OVERHEIDop.woonplaats">Winkel</meta:user-defined>
    <meta:user-defined meta:name="OVERHEIDop.straatnaam">Hart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960 530564</meta:user-defined>
    <meta:user-defined meta:name="OVERHEIDop.versieInformatie"/>
  </office:meta>
</office:document-meta>
</file>