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trekking Rechtspositieregeling voor de buitenwoon ambtenaar van de burgerlijke stand van de gemeente Dordrecht (2000)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RAAD van de gemeente Dordrecht;</text:p>
            <text:p text:style-name="al"/>
            <text:p text:style-name="al">gezien het voorstel van het college van Burgemeester en Wethouders van 29 oktober 2013, kenmerk SBC/1075006;</text:p>
            <text:p text:style-name="al"/>
            <text:p text:style-name="al">gelet op artikel  160 eerst lid onder c, Gemeentewet </text:p>
            <text:p text:style-name="al"/>
            <text:p text:style-name="al">b e s l u i t :</text:p>
            <text:p text:style-name="al"/>
            <text:list text:style-name="id1-3-2-2-1-10">
              <text:list-item text:style-override="id1-3-2-2-1-10-1">
                <text:number>1.</text:number>
                <text:p text:style-name="al">de Rechtspositieregeling voor de buitenwoon ambtenaar van de burgerlijke stand van de gemeente Dordrecht (2000) in te trekken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vergadering van 19 november 2013.</text:span></text:p>
            <text:p><text:span text:style-name="functie">De griffier, De voorzitter,</text:span></text:p>
            <text:p><text:span text:style-name="functie"/></text:p>
            <text:p><text:span text:style-name="functie">M. van Hall A.A.M. Brok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rdrecht.</text:p>
            </table:table-cell>
            <table:table-cell office:value-type="string" table:style-name="header.C">
              <text:p text:style-name="headerright"><text:span text:style-name="nr">Nr. 146525</text:span><text:line-break/><text:date style:data-style-name="dag" text:fixed="true" text:date-value="2016-10-24"/><text:line-break/><text:date style:data-style-name="jaar" text:fixed="true" text:date-value="2016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525</text:span><text:date style:data-style-name="nicedate" text:fixed="true" text:date-value="2016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525</text:span><text:date style:data-style-name="nicedate" text:fixed="true" text:date-value="2016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trekking Rechtspositieregeling voor de buitenwoon ambtenaar van de burgerlijke stand van de gemeente Dordrecht (200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4</meta:user-defined>
    <meta:user-defined meta:name="OVERHEIDop.publicationIssue">146525</meta:user-defined>
    <meta:user-defined meta:name="OVERHEIDop.GmbID/DC.identifier">gmb-2016-146525</meta:user-defined>
    <meta:user-defined meta:name="OVERHEID.TaxonomieBeleidsagenda/OVERHEID.category">Recht | Organisatie en beleid</meta:user-defined>
    <meta:user-defined meta:name="OVERHEID.Gemeente/DC.spatial">Dordrecht</meta:user-defined>
    <meta:user-defined meta:name="DC.source">art. 160 Gemw;1.0:c:BWBR0005416&amp;artikel=160&amp;g=2016-01-01</meta:user-defined>
    <meta:user-defined meta:name="OVERHEIDop.referentienummer">SBC/1075006</meta:user-defined>
    <meta:user-defined meta:name="OVERHEID.Organisatietype/OVERHEID.organisationType">gemeente</meta:user-defined>
    <meta:user-defined meta:name="OVERHEID.Gemeente/DC.creator">Dordrecht</meta:user-defined>
    <dc:language>nl</dc:language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gvop.Informatietype/DC.type">Overige besluiten van algemene strekking</meta:user-defined>
    <meta:user-defined meta:name="OVERHEIDop.versieInformatie"/>
  </office:meta>
</office:document-meta>
</file>