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ijdelijke afwijking sluitingsuurvergunning voor 1-e Kerstdag viering in de nacht van zondag 25 december op maandag 26 december 2016, Touwslagerij 11, Amstelveen - Zaaknummer Z-2016/0555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oktober 2016.</text:span>
          </text:p>
            <text:p text:style-name="common-al">1-e Kerstdag viering in de nacht van zondag 25 december op maandag 26 dec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6523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23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23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ijdelijke afwijking sluitingsuurvergunning voor 1-e Kerstdag viering in de nacht van zondag 25 december op maandag 26 december 2016, Touwslagerij 11, Amstelveen - Zaaknummer Z-2016/0555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523</meta:user-defined>
    <meta:user-defined meta:name="OVERHEIDop.GmbID/DC.identifier">gmb-2016-146523</meta:user-defined>
    <meta:user-defined meta:name="OVERHEID.TaxonomieBeleidsagenda/OVERHEID.category">Ruimte en infrastructuur | Organisatie en beleid</meta:user-defined>
    <meta:user-defined meta:name="OVERHEIDop.referentienummer">Z-2016/055588</meta:user-defined>
    <meta:user-defined meta:name="DCTERMS.abstract">1-e Kerstdag viering in de nacht van zondag 25 december op maandag 26 dec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ZP 11</meta:user-defined>
    <meta:user-defined meta:name="OVERHEIDop.woonplaats">Amstelveen</meta:user-defined>
    <meta:user-defined meta:name="OVERHEIDop.straatnaam">Touwslag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419 477478</meta:user-defined>
    <meta:user-defined meta:name="OVERHEIDop.versieInformatie"/>
  </office:meta>
</office:document-meta>
</file>