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ijlage 1: Wijzigingen Beleidsregel bodemenergiesystemen gemeente Delf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orspronkelijke tekst:</text:p>
          </text:section>
          <text:section text:name="artikel_id1-3-2-2-2" text:style-name="artikel">
            <text:p text:style-name="artikel_kop_titel"><text:span text:style-name="artikel_kop_label">Artikel</text:span> <text:span text:style-name="artikel_kop_nr">3.</text:span> Aanleg gesloten bodemenergiesystemen binnen interferentiegebied</text:p>
            <text:p text:style-name="al">In aanvulling op artikel 5.13b van het Besluit omgevingsrecht weigert het college van burgemeester en wethouders de in artikel 4 lid 1 van de verordening gesloten bodemenergiesystemen gemeente Delft 2015 genoemde vergunning, als niet voldaan wordt aan onderstaande vereisten.</text:p>
            <text:list text:style-name="id1-3-2-2-2-3">
              <text:list-item text:style-override="id1-3-2-2-2-3-1">
                <text:number>a.</text:number>
                <text:p text:style-name="al">indien het bodemenergiesysteem of één of meer onderdelen daarvan, aan te leggen binnen het interferentiegebied TU gebied en omgeving, dieper reiken dan het eerste watervoerende pakket (ondergrens 40 meter onder maaiveld), </text:p>
              </text:list-item>
              <text:list-item text:style-override="id1-3-2-2-2-3-2">
                <text:number>b.</text:number>
                <text:p text:style-name="al">indien de vergunning wordt aangevraagd door een andere persoon of rechtspersoon dan genoemd in artikel 4 van deze beleidsregel,</text:p>
              </text:list-item>
              <text:list-item text:style-override="id1-3-2-2-2-3-3">
                <text:number>c.</text:number>
                <text:p text:style-name="al">indien de in artikel 5, onder b, van deze beleidsregel bepaalde toestemming van een derde ontbreekt.</text:p>
              </text:list-item>
            </text:list>
            <text:p text:style-name="al">Gewijzigd in:</text:p>
          </text:section>
          <text:section text:name="artikel_id1-3-2-2-3" text:style-name="artikel">
            <text:p text:style-name="artikel_kop_titel"><text:span text:style-name="artikel_kop_label">Artikel</text:span> <text:span text:style-name="artikel_kop_nr">3.</text:span> Aanleg gesloten bodemenergiesystemen binnen interferentiegebied</text:p>
            <text:p text:style-name="al">In aanvulling op artikel 5.13b van het Besluit omgevingsrecht weigert het college van burgemeester en wethouders de in artikel 4 lid 1 van de verordening gesloten bodemenergiesystemen gemeente Delft 2015 genoemde vergunning,</text:p>
            <text:list text:style-name="id1-3-2-2-3-3">
              <text:list-item text:style-override="id1-3-2-2-3-3-1">
                <text:number>a.</text:number>
                <text:p text:style-name="al">indien het bodemenergiesysteem of één of meer onderdelen daarvan, aan te leggen in het kerngebied TU Delft binnen het interferentiegebied TU gebied en omgeving, dieper reiken dan het eerste watervoerende pakket (ondergrens 40 meter onder maaiveld),</text:p>
              </text:list-item>
              <text:list-item text:style-override="id1-3-2-2-3-3-2">
                <text:number>b.</text:number>
                <text:p text:style-name="al">indien het bodemenergiesysteem of één of meer onderdelen daarvan, aan te leggen in de overige deelgebieden binnen het interferentiegebied TU gebied en omgeving, dieper reiken dan het eerste watervoerende pakket (ondergrens 40 meter onder maaiveld), tenzij uit effectstudie blijkt dat geen negatieve interferentie optreedt tussen reeds bestaande systemen en aan te leggen gesloten systemen.</text:p>
              </text:list-item>
              <text:list-item text:style-override="id1-3-2-2-3-3-3">
                <text:number>c.</text:number>
                <text:p text:style-name="al">indien de vergunning wordt aangevraagd door een andere persoon of rechtspersoon dan genoemd in artikel 4 van deze beleidsregel,</text:p>
              </text:list-item>
              <text:list-item text:style-override="id1-3-2-2-3-3-4">
                <text:number>d.</text:number>
                <text:p text:style-name="al">indien de in artikel 5, onder b, van deze beleidsregel bepaalde toestemming van een derde ontbreek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652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1: Wijzigingen Beleidsregel bodemenergiesystemen gemeente Delf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22</meta:user-defined>
    <meta:user-defined meta:name="OVERHEIDop.GmbID/DC.identifier">gmb-2016-146522</meta:user-defined>
    <meta:user-defined meta:name="OVERHEID.TaxonomieBeleidsagenda/OVERHEID.category">Natuur en milieu | Organisatie en beleid</meta:user-defined>
    <meta:user-defined meta:name="OVERHEID.Gemeente/DC.spatial">Delft</meta:user-defined>
    <meta:user-defined meta:name="DC.source">art. 4:81 Awb;1.0:c:BWBR0005537&amp;artikel=4%3A81&amp;g=2016-07-01</meta:user-defined>
    <meta:user-defined meta:name="OVERHEID.Organisatietype/OVERHEID.organisationType">gemeente</meta:user-defined>
    <meta:user-defined meta:name="OVERHEID.Gemeente/DC.creator">Delft</meta:user-defined>
    <dc:language>nl</dc:language>
    <meta:user-defined meta:name="OVERHEID.Informatietype/DC.type">officiële publicatie</meta:user-defined>
    <meta:user-defined meta:name="OVERHEID.PostcodeHuisnummer/OVERHEIDop.postcodeHuisnummer">2611BV 3b</meta:user-defined>
    <meta:user-defined meta:name="OVERHEIDop.woonplaats">Delft</meta:user-defined>
    <meta:user-defined meta:name="OVERHEIDop.straatnaam">Stationsplein</meta:user-defined>
    <meta:user-defined meta:name="OVERHEID.Gemeente/DCTERMS.publisher">Delft</meta:user-defined>
    <meta:user-defined meta:name="OVERHEID.Gemeente/OVERHEID.authority">Delft</meta:user-defined>
    <meta:user-defined meta:name="OVERHEIDgvop.Informatietype/DC.type">Beleidsregels</meta:user-defined>
    <meta:user-defined meta:name="OVERHEID.EPSG28992/DC.spatial">84290 447028</meta:user-defined>
    <meta:user-defined meta:name="OVERHEIDop.versieInformatie"/>
  </office:meta>
</office:document-meta>
</file>