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Willem Barentszstraat 2 en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</text:p>
            <text:p text:style-name="common-al">Zaakid: 195224735</text:p>
            <text:p text:style-name="common-al">Omschrijving: aanvraag planologische afwijking voor een  horeca functie</text:p>
            <text:p text:style-name="tussenkopcur">
            <text:span text:style-name="nadrukvet">Adres: </text:span>
            <text:span text:style-name="nadrukvet">Willem Barentszstraat 2 + 2A (</text:span>
            <text:span text:style-name="nadrukvet">voormalige evangelische kerk kadastraal sectie: q, nummer: 6469</text:span>
            <text:span text:style-name="nadrukvet">)</text:span>
          </text:p>
            <text:p text:style-name="common-al">Activiteiten: Strijdig Gebr. gronden/bouwwerken met RO  </text:p>
            <text:p text:style-name="common-al">Besluit: Besluit verlenging behandeltermijn</text:p>
            <text:p text:style-name="common-al">Datum besluit: 17 oktober 2016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46521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52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52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Willem Barentszstraat 2 en 2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521</meta:user-defined>
    <meta:user-defined meta:name="OVERHEIDop.GmbID/DC.identifier">gmb-2016-1465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ZK 2</meta:user-defined>
    <meta:user-defined meta:name="OVERHEIDop.woonplaats">Arnhem</meta:user-defined>
    <meta:user-defined meta:name="OVERHEIDop.straatnaam">Willem Barendsz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728 443465</meta:user-defined>
    <meta:user-defined meta:name="OVERHEIDop.versieInformatie"/>
  </office:meta>
</office:document-meta>
</file>