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IKB gemeente Noordoostpolder </text:p>
      <text:section text:name="regeling_id1-3-2" text:style-name="regeling">
        <text:section text:name="aanhef_id1-3-2-1" text:style-name="aanhef">
          <text:section text:name="preambule_id1-3-2-1-1" text:style-name="preambule">
            <text:p text:style-name="al">Het college van burgemeester en wethouders van gemeente Noordoostpolder,</text:p>
            <text:p text:style-name="al"/>
            <text:list text:style-name="id1-3-2-1-1-3">
              <text:list-item text:style-override="id1-3-2-1-1-3-1">
                <text:number>•</text:number>
                <text:p text:style-name="al">gelet op artikel 160 van de Gemeentewet; </text:p>
              </text:list-item>
              <text:list-item text:style-override="id1-3-2-1-1-3-2">
                <text:number>•</text:number>
                <text:p text:style-name="al">na overeenstemming in de commissie voor Georganiseerd Overleg;</text:p>
              </text:list-item>
            </text:list>
            <text:p text:style-name="al">  </text:p>
            <text:p text:style-name="al">B E S L U I T</text:p>
            <text:p text:style-name="al"> </text:p>
            <text:p text:style-name="al">vast te stellen de navolgende regeling:</text:p>
            <text:p text:style-name="al"> </text:p>
            <text:p text:style-name="al">
            <text:span text:style-name="nadrukvet">Regeling IKB gemeente Noordoostpolde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list text:style-name="id1-3-2-2-1-3">
              <text:list-item text:style-override="id1-3-2-2-1-3-1">
                <text:number>a.</text:number>
                <text:p text:style-name="al">Medewerker: De ambtenaar als bedoeld in artikel 1:1 lid 1 sub a van de CAR.</text:p>
              </text:list-item>
              <text:list-item text:style-override="id1-3-2-2-1-3-2">
                <text:number>b.</text:number>
                <text:p text:style-name="al">IKB: Individueel Keuze Budget zoals dit geregeld is in artikel 3:5 CAR-UWO.</text:p>
              </text:list-item>
              <text:list-item text:style-override="id1-3-2-2-1-3-3">
                <text:number>c.</text:number>
                <text:p text:style-name="al">Standplaats: De gemeente of het met name genoemde gedeelte van de gemeente, waar de medewerker gewoonlijk zijn werkzaamheden op aanwijzen van de werkgever verricht. </text:p>
              </text:list-item>
              <text:list-item text:style-override="id1-3-2-2-1-3-4">
                <text:number>d.</text:number>
                <text:p text:style-name="al">Woonadres: Het adres waar de medewerker staat ingeschreven volgens de Basisregistratie personen (BRP).</text:p>
              </text:list-item>
              <text:list-item text:style-override="id1-3-2-2-1-3-5">
                <text:number>e.</text:number>
                <text:p text:style-name="al">Woon-werkverkeer<text:span text:style-name="nadrukcur">:</text:span>De fiscale reisafstand van de eigen woning van de medewerker naar de standplaats, zoals bepaald door de postcodetabel van webservices.nl.</text:p>
              </text:list-item>
              <text:list-item text:style-override="id1-3-2-2-1-3-6">
                <text:number>f.</text:number>
                <text:p text:style-name="al">Vakbondscontributie: Geldelijke bijdrage in verband met het lidmaatschap van een vakbond.</text:p>
              </text:list-item>
              <text:list-item text:style-override="id1-3-2-2-1-3-7">
                <text:number>g.</text:number>
                <text:p text:style-name="al">Fiets: De medewerker heeft voor de aanschaf van deze fiets gebruik gemaakt van de Regeling fiets gemeente Noordoostpolder.</text:p>
              </text:list-item>
            </text:list>
          </text:section>
          <text:section text:name="artikel_id1-3-2-2-2" text:style-name="artikel">
            <text:p text:style-name="artikel_kop_titel"><text:span text:style-name="artikel_kop_label">Artikel</text:span> <text:span text:style-name="artikel_kop_nr">2</text:span> Uiterste datum indienen mutatie</text:p>
            <text:list text:style-name="id1-3-2-2-2-2">
              <text:list-item text:style-override="id1-3-2-2-2-2">
                <text:number>1.</text:number>
                <text:p text:style-name="al">In verband met de salarisverwerking geeft de medewerker uiterlijk op de 10<text:span text:style-name="sup">e</text:span> van een maand aan dat hij (een deel van) zijn IKB wil besteden. </text:p>
              </text:list-item>
              <text:list-item text:style-override="id1-3-2-2-2-3">
                <text:number>2.</text:number>
                <text:p text:style-name="al">De medewerker die wil uitruilen verklaart dat hij hiervoor afstand doet van (een deel van) zijn IKB. </text:p>
              </text:list-item>
              <text:list-item text:style-override="id1-3-2-2-2-4">
                <text:number>3.</text:number>
                <text:p text:style-name="al">De medewerker vult hiervoor het betreffende formulier in het personeels- en salarisadministratie-systeem volledig in.</text:p>
              </text:list-item>
            </text:list>
          </text:section>
          <text:section text:name="artikel_id1-3-2-2-3" text:style-name="artikel">
            <text:p text:style-name="artikel_kop_titel"><text:span text:style-name="artikel_kop_label">Artikel</text:span> <text:span text:style-name="artikel_kop_nr">3</text:span> Aanvullende bestedingsdoelen IKB/uitruilmogelijkheden</text:p>
            <text:list text:style-name="id1-3-2-2-3-2">
              <text:list-item text:style-override="id1-3-2-2-3-2-1">
                <text:number>1.</text:number>
                <text:p text:style-name="al">Reiskosten woon-werkverkeer:</text:p>
                <text:list text:style-name="id1-3-2-2-3-2-1-3">
                  <text:list-item text:style-override="id1-3-2-2-3-2-1-3-1">
                    <text:number>1.</text:number>
                    <text:p text:style-name="al">De medewerker die gebruik wil maken van de mogelijkheid om zijn reiskosten uit te ruilen, vermindert zijn IKB met maximaal hetzelfde bedrag dat hij volgens de bepalingen van de Belastingdienst mag uitruilen (minus de ontvangen vergoeding van de werkgever) voor woon-werkverkeer. </text:p>
                  </text:list-item>
                  <text:list-item text:style-override="id1-3-2-2-3-2-1-3-2">
                    <text:number>2.</text:number>
                    <text:p text:style-name="al">Voor de bepaling van het aantal kilometers woon-werkverkeer wordt gerekend met de postcodetabel van webservices.nl van het woonadres van de medewerker naar de standplaats. Wanneer redelijkerwijs aannemelijk gemaakt kan worden gemaakt dat een andere route wordt afgelegd (bijvoorbeeld omdat de routeplanner uitgaat van het gebruik van een veerpont), is het feitelijke aantal kilometers leidend. Hierbij wordt uitgegaan van het aantal werkbare dagen op jaarbasis zoals vastgesteld door de Belastingdienst. Of de route al dan niet met een vervoermiddel wordt afgelegd, evenals het type vervoermiddel, is niet relevant voor de bepaling van het aantal kilometers.</text:p>
                  </text:list-item>
                  <text:list-item text:style-override="id1-3-2-2-3-2-1-3-3">
                    <text:number>3.</text:number>
                    <text:p text:style-name="al">De uitruil per kilometer is gelijk aan de maximaal onbelaste kilometervergoeding zoals vastgesteld door de Belastingdienst.</text:p>
                  </text:list-item>
                  <text:list-item text:style-override="id1-3-2-2-3-2-1-3-4">
                    <text:number>4.</text:number>
                    <text:p text:style-name="al">De uitruil woon-werkverkeer wordt uitbetaald in de maand(en) die door de medewerker is/zijn aangegeven. Gelijktijdig wordt dan het IKB verminderd.</text:p>
                  </text:list-item>
                </text:list>
              </text:list-item>
              <text:list-item text:style-override="id1-3-2-2-3-2-2">
                <text:number>2.</text:number>
                <text:p text:style-name="al">Vakbondscontributie:</text:p>
                <text:p text:style-name="al">De medewerker die gebruik wil maken van de mogelijkheid om zijn vakbondscontributie uit te ruilen, vermindert zijn IKB met maximaal hetzelfde bedrag dat hij heeft betaald voor zijn lidmaatschap van de vakbond.</text:p>
              </text:list-item>
              <text:list-item text:style-override="id1-3-2-2-3-2-3">
                <text:number>3.</text:number>
                <text:p text:style-name="al">Fiets:</text:p>
                <text:p text:style-name="al">De medewerker die van zijn IKB gebruik wil maken om een fiets te kopen, vermindert zijn IKB met maximaal hetzelfde bedrag dat hij mag uitruilen conform de Regeling fiets gemeente Noordoostpolder.</text:p>
              </text:list-item>
            </text:list>
          </text:section>
          <text:section text:name="artikel_id1-3-2-2-4" text:style-name="artikel">
            <text:p text:style-name="artikel_kop_titel"><text:span text:style-name="artikel_kop_label">Artikel</text:span> <text:span text:style-name="artikel_kop_nr">4</text:span> Gevolgen van de keuze</text:p>
            <text:list text:style-name="id1-3-2-2-4-2">
              <text:list-item text:style-override="id1-3-2-2-4-2-1">
                <text:number>1.</text:number>
                <text:p text:style-name="al">Als aan de belastingvrije uitbetaling door de belastingdienst bijzondere voorwaarden worden verbonden, is de medewerker verplicht zich aan deze voorwaarden te houden en dit indien nodig aan te tonen. Een eventuele naheffing als gevolg van het niet voldoen aan deze voorwaarden, komt voor rekening van de medewerker. </text:p>
              </text:list-item>
              <text:list-item text:style-override="id1-3-2-2-4-2-2">
                <text:number>2.</text:number>
                <text:p text:style-name="al">De medewerker verklaart door het invullen van het betreffende formulier in het personeels- en salarisadministratiesysteem op de hoogte te zijn van de mogelijke consequenties die een verlaging van het IKB heeft. Zonder uitputtend te zijn gaat het dan om:</text:p>
                <text:list text:style-name="id1-3-2-2-4-2-2-3">
                  <text:list-item text:style-override="id1-3-2-2-4-2-2-3-1">
                    <text:number>a.</text:number>
                    <text:p text:style-name="al">een verlaging van de grondslag voor de berekening van het pensioen/FPU en de uit die hoofde verschuldigde premies;</text:p>
                  </text:list-item>
                  <text:list-item text:style-override="id1-3-2-2-4-2-2-3-2">
                    <text:number>b.</text:number>
                    <text:p text:style-name="al">een verlaging van het loon in het kader van de sociale verzekeringswetten;</text:p>
                  </text:list-item>
                  <text:list-item text:style-override="id1-3-2-2-4-2-2-3-3">
                    <text:number>c.</text:number>
                    <text:p text:style-name="al">een verlaging van het inkomen in het kader van inkomensafhankelijke subsidies;</text:p>
                  </text:list-item>
                  <text:list-item text:style-override="id1-3-2-2-4-2-2-3-4">
                    <text:number>d.</text:number>
                    <text:p text:style-name="al">een verlaging van de grondslag voor de berekening van de diensttijdvrijstelling.</text:p>
                    <text:p text:style-name="al">Deze gevolgen zijn voor rekening en risico van de medewerker.</text:p>
                  </text:list-item>
                </text:list>
              </text:list-item>
            </text:list>
          </text:section>
          <text:section text:name="artikel_id1-3-2-2-5" text:style-name="artikel">
            <text:p text:style-name="artikel_kop_titel"><text:span text:style-name="artikel_kop_label">Artikel</text:span> <text:span text:style-name="artikel_kop_nr">5</text:span> Fiscale wijzigingen</text:p>
            <text:p text:style-name="al">De toepassing van deze regeling dient te passen binnen de (fiscale) wet- en regelgeving. Het college behoudt het recht de regeling aan te passen op grond van fiscale wijzigingen.</text:p>
          </text:section>
          <text:section text:name="artikel_id1-3-2-2-6" text:style-name="artikel">
            <text:p text:style-name="artikel_kop_titel"><text:span text:style-name="artikel_kop_label">Artikel</text:span> <text:span text:style-name="artikel_kop_nr">6</text:span> Onrechtmatig gebruik</text:p>
            <text:p text:style-name="al">Wanneer de medewerker onjuiste gegevens verstrekt en/of onrechtmatig gebruik maakt van deze regeling, wordt de eventuele naheffingsaanslag (inclusief de boete en heffingsrente) van de belastingdienst op de medewerker verhaald.</text:p>
          </text:section>
          <text:section text:name="artikel_id1-3-2-2-7" text:style-name="artikel">
            <text:p text:style-name="artikel_kop_titel"><text:span text:style-name="artikel_kop_label">Artikel</text:span> <text:span text:style-name="artikel_kop_nr">7</text:span> Berekening tijdvak</text:p>
            <text:list text:style-name="id1-3-2-2-7-2">
              <text:list-item text:style-override="id1-3-2-2-7-2">
                <text:number>1.</text:number>
                <text:p text:style-name="al">Het aantal woon-werk kilometers wordt berekend over de periode van 1 januari t/m 31 december van enig kalenderjaar. </text:p>
              </text:list-item>
              <text:list-item text:style-override="id1-3-2-2-7-3">
                <text:number>2.</text:number>
                <text:p text:style-name="al">De vakbondscontributie kan worden uitgeruild in het kalenderjaar waarvoor de contributie is betaald.</text:p>
              </text:list-item>
              <text:list-item text:style-override="id1-3-2-2-7-4">
                <text:number>3.</text:number>
                <text:p text:style-name="al">De uitruil van de fiets wordt in één maand verrekend in hetzelfde kalenderjaar als de factuurdatum van de fiets.</text:p>
              </text:list-item>
            </text:list>
          </text:section>
          <text:section text:name="artikel_id1-3-2-2-8" text:style-name="artikel">
            <text:p text:style-name="artikel_kop_titel"><text:span text:style-name="artikel_kop_label">Artikel</text:span> <text:span text:style-name="artikel_kop_nr">8</text:span> Betaling</text:p>
            <text:p text:style-name="al">De uitruil vindt plaats in de maand(en) die door de medewerker zijn aangegeven in het betreffende formulier. Gelijktijdig wordt dan het IKB verminderd.</text:p>
          </text:section>
          <text:section text:name="artikel_id1-3-2-2-9" text:style-name="artikel">
            <text:p text:style-name="artikel_kop_titel"><text:span text:style-name="artikel_kop_label">Artikel</text:span> <text:span text:style-name="artikel_kop_nr">9</text:span> Onvoorziene omstandigheden</text:p>
            <text:p text:style-name="al">In bijzondere gevallen, waarin deze regeling niet of niet in redelijkheid en billijkheid voorziet, kan het college een afwijkende regeling treffen.</text:p>
          </text:section>
          <text:section text:name="artikel_id1-3-2-2-10" text:style-name="artikel">
            <text:p text:style-name="artikel_kop_titel"><text:span text:style-name="artikel_kop_label">Artikel</text:span> <text:span text:style-name="artikel_kop_nr">10</text:span> Citeertitel</text:p>
            <text:p text:style-name="al">Deze regeling kan worden aangehaald als de “Regeling IKB”.</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regeling treedt in werking met ingang van 1 januari 2017. </text:p>
              </text:list-item>
              <text:list-item text:style-override="id1-3-2-2-11-3">
                <text:number>2.</text:number>
                <text:p text:style-name="al">Vanaf de inwerkingtreding van deze regeling vervalt het besluit ten aanzien van de fiscale uitruilmogelijkheden zoals genomen d.d. 25 juni 2013.</text:p>
              </text:list-item>
            </text:list>
          </text:section>
        </text:section>
        <text:section text:name="regeling-sluiting_id1-3-2-3" text:style-name="regeling-sluiting">
          <text:section text:name="gegeven_id1-3-2-3-1" text:style-name="gegeven">
            <text:p text:style-name="dagtekening">
            <text:span text:style-name="plaats">Emmeloord,  </text:span>
            <text:span text:style-name="datum">11 oktober 2016  </text:span>
          </text:p>
          </text:section>
          <text:section text:name="ondertekening_id1-3-2-3-2">
            <text:p><text:span text:style-name="deze">Het college van burgemeester en wethouders,</text:span></text:p>
          </text:section>
          <text:section text:name="ondertekening_id1-3-2-3-3">
            <text:p><text:span text:style-name="functie">de secretaris,</text:span></text:p>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Nr. 14652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2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2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IKB gemeente Noordoost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520</meta:user-defined>
    <meta:user-defined meta:name="OVERHEIDop.GmbID/DC.identifier">gmb-2016-146520</meta:user-defined>
    <meta:user-defined meta:name="OVERHEID.TaxonomieBeleidsagenda/OVERHEID.category">Bestuur | Organisatie en beleid</meta:user-defined>
    <meta:user-defined meta:name="OVERHEID.Gemeente/DC.spatial">Noordoostpolder</meta:user-defined>
    <meta:user-defined meta:name="OVERHEID.Organisatietype/OVERHEID.organisationType">gemeente</meta:user-defined>
    <meta:user-defined meta:name="OVERHEID.Gemeente/DC.creator">Noordoostpolder</meta:user-defined>
    <dc:language>nl</dc:language>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gvop.Informatietype/DC.type">Overige besluiten van algemene strekking</meta:user-defined>
    <meta:user-defined meta:name="OVERHEIDop.versieInformatie"/>
  </office:meta>
</office:document-meta>
</file>