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oulevard Heuvelink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4510</text:p>
            <text:p text:style-name="common-al">Omschrijving: realiseren autostallingen in bestaand garagegedeelte</text:p>
            <text:p text:style-name="tussenkopcur">
            <text:span text:style-name="nadrukvet">Adres: Boulevard Heuvelink 160 </text:span>
          </text:p>
            <text:p text:style-name="common-al">Activiteiten: Strijdig Gebr. gronden/bouwwerken met RO  </text:p>
            <text:p text:style-name="common-al">Besluit: Besluit verlenging behandeltermijn</text:p>
            <text:p text:style-name="common-al">Datum besluit: 18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5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oulevard Heuvelink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19</meta:user-defined>
    <meta:user-defined meta:name="OVERHEIDop.GmbID/DC.identifier">gmb-2016-1465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X 162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16 443754</meta:user-defined>
    <meta:user-defined meta:name="OVERHEIDop.versieInformatie"/>
  </office:meta>
</office:document-meta>
</file>