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 verlengd ontvangen reguliere aanvraag omgevingsvergunning: Bakkerstraat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ag voor een omgevingsvergunning hebben verlengd</text:p>
            <text:p text:style-name="common-al">Zaakid: 195225481</text:p>
            <text:p text:style-name="common-al">Omschrijving: wijzigen van de winkelpui </text:p>
            <text:p text:style-name="tussenkopcur">
            <text:span text:style-name="nadrukvet">Adres: Bakkerstraat 16 </text:span>
          </text:p>
            <text:p text:style-name="common-al">Activiteiten: Bouwen, Reclame </text:p>
            <text:p text:style-name="common-al">Besluit: Besluit verlenging behandeltermijn</text:p>
            <text:p text:style-name="common-al">Datum besluit: 17 oktober 2016</text:p>
            <text:p text:style-name="last-al">De publicatie van deze aanvragen heeft uitsluitend een informatief karakter; er kunnen in dit stadium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46518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518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518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mijn verlengd ontvangen reguliere aanvraag omgevingsvergunning: Bakkerstraat 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6518</meta:user-defined>
    <meta:user-defined meta:name="OVERHEIDop.GmbID/DC.identifier">gmb-2016-146518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1EG 16</meta:user-defined>
    <meta:user-defined meta:name="OVERHEIDop.woonplaats">Arnhem</meta:user-defined>
    <meta:user-defined meta:name="OVERHEIDop.straatnaam">Bakkerstraa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793 443689</meta:user-defined>
    <meta:user-defined meta:name="OVERHEIDop.versieInformatie"/>
  </office:meta>
</office:document-meta>
</file>