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Rijksstraatweg 85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ksstraatweg 85 te Beek</text:p>
            <text:p text:style-name="common-al">Omschrijving : plaatsen van 14 zonnepanelen</text:p>
            <text:p text:style-name="common-al">Datum ontvangst : 17 oktober 2016</text:p>
            <text:p text:style-name="common-al">Zaaknummer ODRN : W.Z16.10375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6517</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17</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17</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Rijksstraatweg 85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17</meta:user-defined>
    <meta:user-defined meta:name="OVERHEIDop.GmbID/DC.identifier">gmb-2016-1465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K 85</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393 427250</meta:user-defined>
    <meta:user-defined meta:name="OVERHEIDop.versieInformatie"/>
  </office:meta>
</office:document-meta>
</file>