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uitgebreide procedure 1e fase), Centrumplein (De Galerij, Oostgevel fase 1B, 1431790, uitbreiden winkel-/horecaruimten en realiseren nieuwe entree winkelpassage, 17 oktober 2016</text:p>
      <text:section text:name="zakelijke-mededeling_id1-3-2" text:style-name="zakelijke-mededeling">
        <text:section text:name="zakelijke-mededeling-tekst_id1-3-2-1" text:style-name="zakelijke-mededeling-tekst">
          <text:section text:name="tekst_id1-3-2-1-1" text:style-name="tekst">
            <text:p text:style-name="tussenkopcur">Beroepsmogelijkheid</text:p>
            <text:p text:style-name="common-al">Belanghebbenden die het niet eens zijn met bovenstaande beschikking en tegen het ontwerpbelsuit zienswijzen hebben ingediend, kunnen op grond van de Algemene wet bestuursrecht binnen de termijn van terinzagelegging beroep instellen bij de Rechtbank Overijssel, afdeling Bestuursrecht, Postbus 10067, 8000 GB Zwolle. Bovengenoemde intrekking en de daarop betrekking hebbende stukken ligt van 26 oktober 2016 tot en met 6 december 2016 ter inzage bij het Klantcontactcentr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651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uitgebreide procedure 1e fase), Centrumplein (De Galerij, Oostgevel fase 1B, 1431790, uitbreiden winkel-/horecaruimten en realiseren nieuwe entree winkelpassage, 1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16</meta:user-defined>
    <meta:user-defined meta:name="OVERHEIDop.GmbID/DC.identifier">gmb-2016-14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