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chalderoi 1a t/m 1g en Willemsgang 3, Z/16/075614, verbouwen winkel met bovenwoning tot winkel met appartementen, 3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650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Schalderoi 1a t/m 1g en Willemsgang 3, Z/16/075614, verbouwen winkel met bovenwoning tot winkel met appartementen, 30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09</meta:user-defined>
    <meta:user-defined meta:name="OVERHEIDop.GmbID/DC.identifier">gmb-2016-146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