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Beach Event op 10 jun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16 (verzonden op 13 oktober 2016) is toestemming verleend aan BV Treurenberg voor het houden van een Beach Event op het KPJ-terrein aan de Weebosserweg te Bergeijk op 10 juni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46506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06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06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een Beach Event op 10 jun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506</meta:user-defined>
    <meta:user-defined meta:name="OVERHEIDop.GmbID/DC.identifier">gmb-2016-1465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SK 9a</meta:user-defined>
    <meta:user-defined meta:name="OVERHEIDop.woonplaats">Bergeijk</meta:user-defined>
    <meta:user-defined meta:name="OVERHEIDop.straatnaam">Elskensakker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670 369334</meta:user-defined>
    <meta:user-defined meta:name="OVERHEIDop.versieInformatie"/>
  </office:meta>
</office:document-meta>
</file>