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ethoven, het houden een Jubileumfeest op 19 nov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17 oktober 2016 (verzonden op 17 oktober 2016) is vergunning verleend aan de Fistklippels voor het organiseren van een Jubileumfeest op het terrein aan de Molenstraat te Riethoven op 19 november 2016.</text:p>
            <text:p text:style-name="common-al">Verkeersmaatregel:</text:p>
            <text:p text:style-name="common-al">Op 19 november 2016 is de Molenstraat te Riethoven gesloten voor doorgaand verkeer van 18.00 uur tot 02.30 uu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650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0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0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iethoven, het houden een Jubileumfeest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04</meta:user-defined>
    <meta:user-defined meta:name="OVERHEIDop.GmbID/DC.identifier">gmb-2016-146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J 43</meta:user-defined>
    <meta:user-defined meta:name="OVERHEIDop.woonplaats">Riethoven</meta:user-defined>
    <meta:user-defined meta:name="OVERHEIDop.straatnaam">Vla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381 373812</meta:user-defined>
    <meta:user-defined meta:name="OVERHEIDop.versieInformatie"/>
  </office:meta>
</office:document-meta>
</file>