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speculaasactie door Handbalvereniging op 19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18 oktober 2016 (verzonden op 19 oktober 2016) is vergunning verleend aan Handbalvereniging Bergeijk voor het houden van een speculaasactie in Bergeijk op 19 nov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50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rgeijk, het houden van een speculaasactie door Handbalvereniging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03</meta:user-defined>
    <meta:user-defined meta:name="OVERHEIDop.GmbID/DC.identifier">gmb-2016-146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c</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