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eijk, het verkopen van oliebollen 31 dec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18 oktober 2016 (verzonden op 19 oktober 2016) is vergunning verleend aan Handbalvereniging voor het verkopen van oliebollen op het Hofplein op 31 dec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650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0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0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rgeijk, het verkopen van oliebollen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02</meta:user-defined>
    <meta:user-defined meta:name="OVERHEIDop.GmbID/DC.identifier">gmb-2016-146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C 70</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20 370315</meta:user-defined>
    <meta:user-defined meta:name="OVERHEIDop.versieInformatie"/>
  </office:meta>
</office:document-meta>
</file>