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ethoven, het houden een Jubileumfeest op 19 november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7 oktober 2016 (verzonden op 20 oktober 2016) is vergunning verleend aan Carnavalsvereniging De Fistklippels voor het organiseren van een 11-jarig Jubileumfeest op een terrein aan de Molenstraat te Riethoven op 19 november 2016.</text:p>
            <text:p text:style-name="common-al">Verkeersmaatregel</text:p>
            <text:p text:style-name="common-al">De Molenstraat in Riethoven zal worden afgesloten voor doorgaand verkeer op 19 november 2016 van 17.00 uur tot 03.00 uur.</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650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0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ethoven, het houden een Jubileumfeest op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00</meta:user-defined>
    <meta:user-defined meta:name="OVERHEIDop.GmbID/DC.identifier">gmb-2016-146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AJ 43</meta:user-defined>
    <meta:user-defined meta:name="OVERHEIDop.woonplaats">Riethoven</meta:user-defined>
    <meta:user-defined meta:name="OVERHEIDop.straatnaam">Vlasstraa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5386 373835</meta:user-defined>
    <meta:user-defined meta:name="OVERHEIDop.versieInformatie"/>
  </office:meta>
</office:document-meta>
</file>