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oldeur, Mijnsherenweg 24 D1, Kudelstaart - Zaaknummer Z-2015/06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 30 december</text:span>
            <text:span text:style-name="nadrukvet"> 2015</text:span>
          </text:p>
            <text:p text:style-name="common-al">Het plaatsen van een roldeur tussen productieh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roldeur, Mijnsherenweg 24 D1, Kudelstaart - Zaaknummer Z-2015/060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5</meta:user-defined>
    <meta:user-defined meta:name="OVERHEIDop.GmbID/DC.identifier">gmb-2016-1465</meta:user-defined>
    <meta:user-defined meta:name="OVERHEID.TaxonomieBeleidsagenda/OVERHEID.category">Ruimte en infrastructuur | Organisatie en beleid</meta:user-defined>
    <meta:user-defined meta:name="OVERHEIDop.referentienummer">Z-2015/060534</meta:user-defined>
    <meta:user-defined meta:name="DCTERMS.abstract">Het plaatsen van een roldeur tussen productiehall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17 472974</meta:user-defined>
    <meta:user-defined meta:name="OVERHEIDop.versieInformatie"/>
  </office:meta>
</office:document-meta>
</file>