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Ammunitiehaven 8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koppelkabel tussen 2 onderstations van 2 december tot en met 31 januari 2017</text:p>
            <text:p text:style-name="common-al"/>
            <text:p text:style-name="common-al">Ons kenmerk: 00717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Ammunitiehaven 88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46496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9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96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Ammunitiehaven 88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146496</meta:user-defined>
    <meta:user-defined meta:name="OVERHEIDop.GmbID/DC.identifier">gmb-2016-146496</meta:user-defined>
    <meta:user-defined meta:name="DCTERMS.abstract">Aanleg koppelkabel tussen 2 onderstations van 2 december tot en met 31 januari 2017</meta:user-defined>
    <meta:user-defined meta:name="OVERHEIDop.referentienummer">00717IBA16/6130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43485-v1-BM 161020 00717IBA16 Ammu...|exb-2016-35280</meta:user-defined>
    <meta:user-defined meta:name="OVERHEID.EPSG28992/DC.spatial">82113.967 455019.511</meta:user-defined>
    <meta:user-defined meta:name="OVERHEIDop.versieInformatie"/>
  </office:meta>
</office:document-meta>
</file>