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19 november 2016 van 12.30 tot 16.00 uur,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doe van 17 oktober tot en met 25 okotber 2016.</text:p>
            <text:p text:style-name="common-al"/>
            <text:p text:style-name="common-al">
            <text:span text:style-name="nadrukvet">Sinterklaasintocht, 19 november 2016 van 12.30 tot 16.00 uur, centrum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en of ontheffing inzien dan kan dit alleen nadat u een afspraak hebt gemaakt bij cluster APV en Bijzondere wetten via telefoonnummer 14024.</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49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9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9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19 november 2016 van 12.30 tot 16.00 uur, centrum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95</meta:user-defined>
    <meta:user-defined meta:name="OVERHEIDop.GmbID/DC.identifier">gmb-2016-146495</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B 26</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54 421114</meta:user-defined>
    <meta:user-defined meta:name="OVERHEIDop.versieInformatie"/>
  </office:meta>
</office:document-meta>
</file>