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walitaria Delifrance, Treubplein 17a door heer en mevrouw Van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Z/16/002801     )</text:span>
          </text:p>
            <text:p text:style-name="common-al"/>
            <text:p text:style-name="common-al">De aanvraag is binnengekomen op 6 oktober 2016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huis aan de Leidseweg 25 in Voorschoten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zes weken na de publicatiedatum zienswijzen indienen tegen de aanvraag. Zienswijzen kunt u sturen naar het college van burgemeester en wethouders,  Postbus 393, 2250 AJ Voorschoten of per email sturen naar gemeente@voorschot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649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Kwalitaria Delifrance, Treubplein 17a door heer en mevrouw Van Bensc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94</meta:user-defined>
    <meta:user-defined meta:name="OVERHEIDop.GmbID/DC.identifier">gmb-2016-1464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CV 17a</meta:user-defined>
    <meta:user-defined meta:name="OVERHEIDop.woonplaats">Voorschoten</meta:user-defined>
    <meta:user-defined meta:name="OVERHEIDop.straatnaam">Treub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697 460142</meta:user-defined>
    <meta:user-defined meta:name="OVERHEIDop.versieInformatie"/>
  </office:meta>
</office:document-meta>
</file>