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Einsteinstraat 2, Z/16/075639, verbouwen pand, 1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4649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49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49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Einsteinstraat 2, Z/16/075639, verbouwen pand, 1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490</meta:user-defined>
    <meta:user-defined meta:name="OVERHEIDop.GmbID/DC.identifier">gmb-2016-146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