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56, verwijderen van asbesthoudende materialen van een loods en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92</text:p>
            <text:p text:style-name="common-al">Datum verzonden: 19-10-2016 </text:p>
            <text:p text:style-name="common-al">Omschrijving: Luyksgestel, Dorpstraat 156, verwijderen van asbesthoudende materialen van een loods en varkens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6489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89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89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56, verwijderen van asbesthoudende materialen van een loods en varkens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489</meta:user-defined>
    <meta:user-defined meta:name="OVERHEIDop.GmbID/DC.identifier">gmb-2016-14648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H 156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935 366110</meta:user-defined>
    <meta:user-defined meta:name="OVERHEIDop.versieInformatie"/>
  </office:meta>
</office:document-meta>
</file>