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61,  verwijderen van asbesthoudende materialen van het dak van 2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47</text:p>
            <text:p text:style-name="common-al">Datum verzonden: 14-10-2016 </text:p>
            <text:p text:style-name="common-al">Omschrijving: Luyksgestel, Dorpstraat 61,  verwijderen van asbesthoudende materialen van het dak van 2 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647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7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61,  verwijderen van asbesthoudende materialen van het dak van 2 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78</meta:user-defined>
    <meta:user-defined meta:name="OVERHEIDop.GmbID/DC.identifier">gmb-2016-146478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61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15 366367</meta:user-defined>
    <meta:user-defined meta:name="OVERHEIDop.versieInformatie"/>
  </office:meta>
</office:document-meta>
</file>