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Industrieweg 2, slopen van een woonhuis met fiets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51</text:p>
            <text:p text:style-name="common-al">Datum verzonden: 19-10-2016 </text:p>
            <text:p text:style-name="common-al">Omschrijving: Bergeijk, Industrieweg 2, slopen woonhuis met fietsenhok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647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7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7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Industrieweg 2, slopen van een woonhuis met fiets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73</meta:user-defined>
    <meta:user-defined meta:name="OVERHEIDop.GmbID/DC.identifier">gmb-2016-146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J 2</meta:user-defined>
    <meta:user-defined meta:name="OVERHEIDop.woonplaats">Bergeijk</meta:user-defined>
    <meta:user-defined meta:name="OVERHEIDop.straatnaam">Industri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44 369775</meta:user-defined>
    <meta:user-defined meta:name="OVERHEIDop.versieInformatie"/>
  </office:meta>
</office:document-meta>
</file>