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waterpartij: Nieuwstad ong. (Mark Tennant Platso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Nieuwstad ong. (Mark Tennant Platsoen)</text:p>
            <text:p text:style-name="common-al">Omschrijving:		aanleggen van een waterpartij</text:p>
            <text:p text:style-name="common-al">Dossiernummer:	20150776</text:p>
            <text:p text:style-name="common-al">Datum verzending:	29 januar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647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4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4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aanleggen van een waterpartij: Nieuwstad ong. (Mark Tennant Platsoen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47</meta:user-defined>
    <meta:user-defined meta:name="OVERHEIDop.GmbID/DC.identifier">gmb-2016-14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</meta:user-defined>
    <meta:user-defined meta:name="OVERHEIDop.woonplaats">Doetinchem</meta:user-defined>
    <meta:user-defined meta:name="OVERHEIDop.straatnaam">Nieuwsta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37 442261</meta:user-defined>
    <meta:user-defined meta:name="OVERHEIDop.versieInformatie"/>
  </office:meta>
</office:document-meta>
</file>