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age Berkt 9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39</text:p>
            <text:p text:style-name="common-al">Datum verzonden: 19-10-2016 </text:p>
            <text:p text:style-name="common-al">Omschrijving: Bergeijk, Lage Berkt 9, 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646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6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6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age Berkt 9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67</meta:user-defined>
    <meta:user-defined meta:name="OVERHEIDop.GmbID/DC.identifier">gmb-2016-14646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Lage Berk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55 369298</meta:user-defined>
    <meta:user-defined meta:name="OVERHEIDop.versieInformatie"/>
  </office:meta>
</office:document-meta>
</file>