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wijzigen van de voorgevel   en het verbeteren van de constructie ten behoeve van het maken van een woning   (transformatie), 1e Achterstraat 6 BS te Utrecht, HZ_WABO-16-2817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e Achterstraat 6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voorgevel en het verbeteren van de   constructie ten behoeve van het maken van een woning (transform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voorgevel   en het verbeteren van de constructie ten behoeve van het maken van een woning   (transformatie), 1e Achterstraat 6 BS te Utrecht, HZ_WABO-16-28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65</meta:user-defined>
    <meta:user-defined meta:name="OVERHEIDop.GmbID/DC.identifier">gmb-2016-14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VL 6</meta:user-defined>
    <meta:user-defined meta:name="OVERHEIDop.woonplaats">Utrecht</meta:user-defined>
    <meta:user-defined meta:name="OVERHEIDop.straatnaam">1e Acht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493 456476</meta:user-defined>
    <meta:user-defined meta:name="OVERHEIDop.versieInformatie"/>
  </office:meta>
</office:document-meta>
</file>