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dakkapel   aan de voorkant van de woning, Merwedekade 101 te Utrecht, HZ_WABO-16-3023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rwedekade 10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02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voorkant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6464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6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6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voorkant van de woning, Merwedekade 101 te Utrecht, HZ_WABO-16-30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464</meta:user-defined>
    <meta:user-defined meta:name="OVERHEIDop.GmbID/DC.identifier">gmb-2016-146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1EP 101</meta:user-defined>
    <meta:user-defined meta:name="OVERHEIDop.woonplaats">Utrecht</meta:user-defined>
    <meta:user-defined meta:name="OVERHEIDop.straatnaam">Merwedekade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5959 454527</meta:user-defined>
    <meta:user-defined meta:name="OVERHEIDop.versieInformatie"/>
  </office:meta>
</office:document-meta>
</file>