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diverse vergunningen of ontheffingen, week 43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en/of de burgemeester van Bladel maakt bekend dat de volgende vergunningen en ontheffingen zijn verleend: </text:p>
            <text:list text:style-name="id1-3-2-1-1-2">
              <text:list-item text:style-override="id1-3-2-1-1-2-1">
                <text:number>•</text:number>
                <text:p text:style-name="al">Op 13 oktober 2016 aan Carnavalsvereniging "De Lappelekkurs", een vergunning is verzonden voor het organiseren van een Sint Maartensvuur op 11 november 2016 op het oefenterrein van St. Pancratius aan de Hoef in Hoogeloon. </text:p>
              </text:list-item>
              <text:list-item text:style-override="id1-3-2-1-1-2-2">
                <text:number>•</text:number>
                <text:p text:style-name="al">Op 17 oktober 2016 aan Voetbalvereniging Bladella een vergunning is verzonden voor het organiseren van een loterij voor financiële ondersteuning van de jeugdafdeling. De trekking van de loterij vindt plaats op 2 januari 2017 om 10.00 uur. </text:p>
              </text:list-item>
            </text:list>
            <text:p text:style-name="tussenkopcur">
            <text:span text:style-name="nadrukvet">Bezwaar</text:span>
          </text:p>
            <text:p text:style-name="common-al">Belanghebbenden kunnen tegen deze besluiten een gemotiveerd bezwaarschrift indienen bij het college van burgemeester en wethouders/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4646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6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6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verse vergunningen of ontheffingen, week 43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63</meta:user-defined>
    <meta:user-defined meta:name="OVERHEIDop.GmbID/DC.identifier">gmb-2016-14646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CA 14</meta:user-defined>
    <meta:user-defined meta:name="OVERHEIDop.woonplaats">Hoogeloon</meta:user-defined>
    <meta:user-defined meta:name="OVERHEIDop.straatnaam">De hoef</meta:user-defined>
    <meta:user-defined meta:name="OVERHEID.PostcodeHuisnummer/OVERHEIDop.postcodeHuisnummer">5531BC</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598 379055</meta:user-defined>
    <meta:user-defined meta:name="OVERHEID.EPSG28992/DC.spatial">143039 375256</meta:user-defined>
    <meta:user-defined meta:name="OVERHEIDop.versieInformatie"/>
  </office:meta>
</office:document-meta>
</file>