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geaccepteerde melding activiteitenbesluit voor het veranderen van een gasreduceerstation (vervanging) - tegenover Heerstraat 2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146459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459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geaccepteerde melding activiteitenbesluit voor het veranderen van een gasreduceerstation (vervanging) - tegenover Heerstraat 2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6459</meta:user-defined>
    <meta:user-defined meta:name="OVERHEIDop.GmbID/DC.identifier">gmb-2016-1464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7KL 2</meta:user-defined>
    <meta:user-defined meta:name="OVERHEIDop.woonplaats">Maasbommel</meta:user-defined>
    <meta:user-defined meta:name="OVERHEIDop.straatnaam">Heerstraat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fhandeling</meta:user-defined>
    <meta:user-defined meta:name="OVERHEID.EPSG28992/DC.spatial">165146 427255</meta:user-defined>
    <meta:user-defined meta:name="OVERHEIDop.versieInformatie"/>
  </office:meta>
</office:document-meta>
</file>