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okter A. Hoynck v Papendrechtstraat 2, bouwen carport 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82</text:p>
            <text:p text:style-name="common-al">Datum ontvangst: 13-10-2016</text:p>
            <text:p text:style-name="common-al">Omschrijving: Bergeijk, Dokter A. Hoynck v Papendrechtstraat 2, bouwen carport en pergola</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645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5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5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okter A. Hoynck v Papendrechtstraat 2, bouwen carport en pergol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56</meta:user-defined>
    <meta:user-defined meta:name="OVERHEIDop.GmbID/DC.identifier">gmb-2016-146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V 2</meta:user-defined>
    <meta:user-defined meta:name="OVERHEIDop.woonplaats">Bergeijk</meta:user-defined>
    <meta:user-defined meta:name="OVERHEIDop.straatnaam">Dokter A. Hoynck van Papendrecht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140 369808</meta:user-defined>
    <meta:user-defined meta:name="OVERHEIDop.versieInformatie"/>
  </office:meta>
</office:document-meta>
</file>