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edrijfsruimte tot 2 woningen Badhuisstraat 32a, b,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 van een bedrijfsruimte tot 2 woningen op de locatie Badhuisstraat 32a,b,c in Vlissingen (20-10-2016)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45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5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5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edrijfsruimte tot 2 woningen Badhuisstraat 32a, b,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453</meta:user-defined>
    <meta:user-defined meta:name="OVERHEIDop.GmbID/DC.identifier">gmb-2016-146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LT 32</meta:user-defined>
    <meta:user-defined meta:name="OVERHEIDop.woonplaats">Vlissingen</meta:user-defined>
    <meta:user-defined meta:name="OVERHEIDop.straatnaam">Badhui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731 385672</meta:user-defined>
    <meta:user-defined meta:name="OVERHEIDop.versieInformatie"/>
  </office:meta>
</office:document-meta>
</file>