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uiten behandeling stellen vergunningaanvraag – OLO2112141– Steenstraat 3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bestemming wijzigen van horeca naar wonen</text:p>
            <text:p text:style-name="common-al">Locatie: Steenstraat 30 te Millingen aan de Rijn</text:p>
            <text:p text:style-name="common-al">Datum besluit: 5 februari 2016</text:p>
            <text:p text:style-name="common-al">Datum verzending: 5 febr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4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4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4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112141– Steenstraat 30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45</meta:user-defined>
    <meta:user-defined meta:name="OVERHEIDop.GmbID/DC.identifier">gmb-2016-146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P 30</meta:user-defined>
    <meta:user-defined meta:name="OVERHEIDop.woonplaats">Millingen aan de Rijn</meta:user-defined>
    <meta:user-defined meta:name="OVERHEIDop.straatnaam">Ste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928 430746</meta:user-defined>
    <meta:user-defined meta:name="OVERHEIDop.versieInformatie"/>
  </office:meta>
</office:document-meta>
</file>