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badcaisson Boulevard Bank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 en uitbouwen van het Badcaisson op het Badstrand aan de Boulevard Bankert in Vlissingen (17-10-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644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4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4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badcaisson Boulevard Bank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447</meta:user-defined>
    <meta:user-defined meta:name="OVERHEIDop.GmbID/DC.identifier">gmb-2016-1464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47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120 385837</meta:user-defined>
    <meta:user-defined meta:name="OVERHEIDop.versieInformatie"/>
  </office:meta>
</office:document-meta>
</file>