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dwarsstraat 12,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99</text:p>
            <text:p text:style-name="common-al">Datum ontvangst: 18-10-2016</text:p>
            <text:p text:style-name="common-al">Omschrijving: Bergeijk, Buchtdwarsstraat 12,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44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4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chtdwarsstraat 12,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46</meta:user-defined>
    <meta:user-defined meta:name="OVERHEIDop.GmbID/DC.identifier">gmb-2016-146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S 12</meta:user-defined>
    <meta:user-defined meta:name="OVERHEIDop.woonplaats">Bergeijk</meta:user-defined>
    <meta:user-defined meta:name="OVERHEIDop.straatnaam">Buchtdwars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639 370516</meta:user-defined>
    <meta:user-defined meta:name="OVERHEIDop.versieInformatie"/>
  </office:meta>
</office:document-meta>
</file>