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lopen van het dak van de schuur en de hondenkennel: Warnersstraat 36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Warnersstraat 36, 7011 BM</text:p>
            <text:p text:style-name="common-al">Omschrijving:		slopen van het dak van de schuur en de hondenkennel</text:p>
            <text:p text:style-name="common-al">Dossiernummer:	20160045</text:p>
            <text:p text:style-name="common-al">Datum verzending:	29 januar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644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44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44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lopen van het dak van de schuur en de hondenkennel: Warnersstraat 36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644</meta:user-defined>
    <meta:user-defined meta:name="OVERHEIDop.GmbID/DC.identifier">gmb-2016-146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BM 36</meta:user-defined>
    <meta:user-defined meta:name="OVERHEIDop.woonplaats">Gaanderen</meta:user-defined>
    <meta:user-defined meta:name="OVERHEIDop.straatnaam">Warner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308 438758</meta:user-defined>
    <meta:user-defined meta:name="OVERHEIDop.versieInformatie"/>
  </office:meta>
</office:document-meta>
</file>