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eisterveldenweg 13,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07</text:p>
            <text:p text:style-name="common-al">Datum ontvangst: 19-10-2016</text:p>
            <text:p text:style-name="common-al">Omschrijving: Bergeijk, Beisterveldenweg 13, bouw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43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eisterveldenweg 13, bouw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38</meta:user-defined>
    <meta:user-defined meta:name="OVERHEIDop.GmbID/DC.identifier">gmb-2016-146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L 13</meta:user-defined>
    <meta:user-defined meta:name="OVERHEIDop.woonplaats">Bergeijk</meta:user-defined>
    <meta:user-defined meta:name="OVERHEIDop.straatnaam">Beistervelden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23 370444</meta:user-defined>
    <meta:user-defined meta:name="OVERHEIDop.versieInformatie"/>
  </office:meta>
</office:document-meta>
</file>