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terterras Boulevard Evertsen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inrichten van het terras als “winterterras” van 14 november 2016 tot 19 februari 2017 op de locatie Boulevard Evertsen 2-8 in Vlissingen (17-10-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46425</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25</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25</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terterras Boulevard Evertsen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425</meta:user-defined>
    <meta:user-defined meta:name="OVERHEIDop.GmbID/DC.identifier">gmb-2016-1464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AD 2</meta:user-defined>
    <meta:user-defined meta:name="OVERHEIDop.woonplaats">Vlissingen</meta:user-defined>
    <meta:user-defined meta:name="OVERHEIDop.straatnaam">Boulevard Evertse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078 385984</meta:user-defined>
    <meta:user-defined meta:name="OVERHEIDop.versieInformatie"/>
  </office:meta>
</office:document-meta>
</file>