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 heroverweging verleende omgevingsvergunning reguliere procedure Italiëlaan 161</text:p>
      <text:section text:name="zakelijke-mededeling_id1-3-2" text:style-name="zakelijke-mededeling">
        <text:section text:name="zakelijke-mededeling-tekst_id1-3-2-1" text:style-name="zakelijke-mededeling-tekst">
          <text:section text:name="tekst_id1-3-2-1-1" text:style-name="tekst">
            <text:p text:style-name="common-al">2015-05791, het realiseren van een lunch-grillroom, activiteit ontheffing handelen in strijd met regels ruimtelijke ordening, verzonden 20 oktober 2016.</text:p>
            <text:p text:style-name="tussenkopcur">Omgevingsvergunning</text:p>
            <text:p text:style-name="common-al">Het college van B en W heeft de bovenstaande omgevingsvergunning in heroverweging (bezwaar) op grond van de Wabo verleend (reguliere procedure). De maximale sluitingstijd van de lunch-grillroom is vastgesteld op 23:00 uur. De eerdere weigering d.d.11 januari 2016 is ingetrokken.</text:p>
            <text:p text:style-name="common-al">Beroepsmogelijkheid</text:p>
            <text:p text:style-name="common-al">Belanghebbenden kunnen tegen bovengenoemd besluit gedurende 6 weken na de dag van verzending van het besluit (20 oktober 2016)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42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 heroverweging verleende omgevingsvergunning reguliere procedure Italiëlaan 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23</meta:user-defined>
    <meta:user-defined meta:name="OVERHEIDop.GmbID/DC.identifier">gmb-2016-146423</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61</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2 486226</meta:user-defined>
    <meta:user-defined meta:name="OVERHEIDop.versieInformatie"/>
  </office:meta>
</office:document-meta>
</file>