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estal en opslagruimte: Boekeltweg (sectie L, perceelnr. 457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ekeltweg (sectie L, perceelnr. 4578)</text:p>
            <text:p text:style-name="common-al">Omschrijving:		bouwen van een veestal en opslagruimte</text:p>
            <text:p text:style-name="common-al">Dossiernummer:	20160061</text:p>
            <text:p text:style-name="common-al">Datum indiening:	1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4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4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4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eestal en opslagruimte: Boekeltweg (sectie L, perceelnr. 457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42</meta:user-defined>
    <meta:user-defined meta:name="OVERHEIDop.GmbID/DC.identifier">gmb-2016-14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GA</meta:user-defined>
    <meta:user-defined meta:name="OVERHEIDop.woonplaats">Terborg</meta:user-defined>
    <meta:user-defined meta:name="OVERHEIDop.straatnaam">Oude Slui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263 439755</meta:user-defined>
    <meta:user-defined meta:name="OVERHEIDop.versieInformatie"/>
  </office:meta>
</office:document-meta>
</file>