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terras Boulevard Bankert 7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inrichten van het terras als “winterterras” van 14 november 2016 tot 19 februari 2017 op de locatie Boulevard Bankert 756 in Vlissingen (17-10-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641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1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1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terras Boulevard Bankert 7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419</meta:user-defined>
    <meta:user-defined meta:name="OVERHEIDop.GmbID/DC.identifier">gmb-2016-1464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C 756</meta:user-defined>
    <meta:user-defined meta:name="OVERHEIDop.woonplaats">Vlissingen</meta:user-defined>
    <meta:user-defined meta:name="OVERHEIDop.straatnaam">Boulevard Banker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107 385939</meta:user-defined>
    <meta:user-defined meta:name="OVERHEIDop.versieInformatie"/>
  </office:meta>
</office:document-meta>
</file>