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uidzijde van het tracé tussen knooppunt Grijsoord en afslag Arnhe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201</text:p>
            <text:p text:style-name="common-al">Datum indiening: 12 oktober 2016</text:p>
            <text:p text:style-name="common-al">Omschrijving: het plaatsen en vervangen van een wildrooster</text:p>
            <text:p text:style-name="tussenkopcur">
            <text:span text:style-name="nadrukvet">Adres: zuidzijde van het tracé tussen knooppunt Grijsoord en afslag Arnhem Noord</text:span>
          </text:p>
            <text:p text:style-name="common-al">Perceel: kadastraal sectie: h, nummer 1412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41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zuidzijde van het tracé tussen knooppunt Grijsoord en afslag Arnhem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418</meta:user-defined>
    <meta:user-defined meta:name="OVERHEIDop.GmbID/DC.identifier">gmb-2016-146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7a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589 450818</meta:user-defined>
    <meta:user-defined meta:name="OVERHEIDop.versieInformatie"/>
  </office:meta>
</office:document-meta>
</file>