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Goudenregenstraat 2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ontainer van periode 26 oktober 2016 tot en met 2 november 2016</text:p>
            <text:p text:style-name="common-al"/>
            <text:p text:style-name="common-al">Ons kenmerk: 01489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3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41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1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1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Goudenregenstraat 23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13</meta:user-defined>
    <meta:user-defined meta:name="OVERHEIDop.GmbID/DC.identifier">gmb-2016-146413</meta:user-defined>
    <meta:user-defined meta:name="DCTERMS.abstract">Container van periode 26 oktober 2016 tot en met 2 november 2016</meta:user-defined>
    <meta:user-defined meta:name="OVERHEIDop.referentienummer">01489GGB16/6130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GD 23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40916-v1-BM 161020 01489GGB16 Goud...|exb-2016-35265</meta:user-defined>
    <meta:user-defined meta:name="OVERHEID.EPSG28992/DC.spatial">77909.586 454980.82</meta:user-defined>
    <meta:user-defined meta:name="OVERHEIDop.versieInformatie"/>
  </office:meta>
</office:document-meta>
</file>