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: Bloemenweg 2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loemenweg 21, 7011 AH</text:p>
            <text:p text:style-name="common-al">Omschrijving:		kappen van een eik</text:p>
            <text:p text:style-name="common-al">Dossiernummer:	20160057</text:p>
            <text:p text:style-name="common-al">Datum indiening:	31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4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: Bloemenweg 2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41</meta:user-defined>
    <meta:user-defined meta:name="OVERHEIDop.GmbID/DC.identifier">gmb-2016-14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H 21</meta:user-defined>
    <meta:user-defined meta:name="OVERHEIDop.woonplaats">Gaanderen</meta:user-defined>
    <meta:user-defined meta:name="OVERHEIDop.straatnaam">Bloem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251 438568</meta:user-defined>
    <meta:user-defined meta:name="OVERHEIDop.versieInformatie"/>
  </office:meta>
</office:document-meta>
</file>